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2 appartementen, Kadastraal perceel Zwolle A 7977, nu bekend als Bisschop Willebrandlaan 32-34 (zaaknummer 42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A 7977 (nu bekend als Bisschop Willebrandlaan 32-34)</text:span> <text:span text:style-name="nadrukvet">– </text:span>ontvangen 17 januari 2018 voor het bouwen van 4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42 appartementen, Kadastraal perceel Zwolle A 7977, nu bekend als Bisschop Willebrandlaan 32-34 (zaaknummer 4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41</meta:user-defined>
    <meta:user-defined meta:name="OVERHEIDop.GmbID/DC.identifier">gmb-2018-1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PostcodeHuisnummer/OVERHEIDop.postcodeHuisnummer">8021GA 3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EPSG28992/DC.spatial">203709 503617</meta:user-defined>
    <meta:user-defined meta:name="OVERHEIDop.versieInformatie"/>
  </office:meta>
</office:document-meta>
</file>