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Circus in de zorg Pandora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8 een besluit genomen op de aanvraag met zaaknummer Z18-001783 voor een evenementenvergunning op locatie Pandora 5 in Amstelveen. De vergunning is beëindig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7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40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0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0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Circus in de zorg Pandora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404</meta:user-defined>
    <meta:user-defined meta:name="OVERHEIDop.GmbID/DC.identifier">gmb-2018-154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78.1 479469.24</meta:user-defined>
    <meta:user-defined meta:name="OVERHEIDop.versieInformatie"/>
  </office:meta>
</office:document-meta>
</file>