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op 24 augustus 2018, Grote Kerkplein op 25 augustus 2018, (zaaknummer 4381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juli 2018, is een incidentele standplaatsvergunning verleend voor het innemen van een standplaats voor het aanbieden van haring sampling in een container op 24 augustus 2018 op <text:span text:style-name="nadrukvet">Rodetorenplein</text:span> en 25 augustus 2018 op <text:span text:style-name="nadrukvet">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4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Rodetorenplein op 24 augustus 2018, Grote Kerkplein op 25 augustus 2018, (zaaknummer 438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401</meta:user-defined>
    <meta:user-defined meta:name="OVERHEIDop.GmbID/DC.identifier">gmb-2018-1544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1</meta:user-defined>
    <meta:user-defined meta:name="OVERHEIDop.woonplaats">Zwolle</meta:user-defined>
    <meta:user-defined meta:name="OVERHEIDop.straatnaam">Rodetorenplein</meta:user-defined>
    <meta:user-defined meta:name="OVERHEID.PostcodeHuisnummer/OVERHEIDop.postcodeHuisnummer">8011PK 9</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EPSG28992/DC.spatial">202841 502858</meta:user-defined>
    <meta:user-defined meta:name="OVERHEIDop.versieInformatie"/>
  </office:meta>
</office:document-meta>
</file>