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aarnzichtlaan 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paarnzichtlaan 6, het uitbreiden van een woonhuis en de bouw van een kelder onder de uitbouw, wabonummer 298858, verzonden 10 jul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440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0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0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aarnzichtlaan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400</meta:user-defined>
    <meta:user-defined meta:name="OVERHEIDop.GmbID/DC.identifier">gmb-2018-154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ZM 6</meta:user-defined>
    <meta:user-defined meta:name="OVERHEIDop.woonplaats">Heemstede</meta:user-defined>
    <meta:user-defined meta:name="OVERHEIDop.straatnaam">Spaarnzicht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862 485498</meta:user-defined>
    <meta:user-defined meta:name="OVERHEIDop.versieInformatie"/>
  </office:meta>
</office:document-meta>
</file>