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realiseren van een puntdak op de bestaande garage aan de Kloppersakker 11 in Zaltbommel. Zaaknummer: 02141009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09-07-2018 een omgevingsvergunning voor het realiseren van een puntdak op de bestaande garage op het adres Kloppersakker 11 in Zaltbommel. 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439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39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Verleende omgevingsvergunning voor het realiseren van een puntdak op de bestaande garage aan de Kloppersakker 11 in Zaltbommel. Zaaknummer: 021410097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397</meta:user-defined>
    <meta:user-defined meta:name="OVERHEIDop.GmbID/DC.identifier">gmb-2018-154397</meta:user-defined>
    <meta:user-defined meta:name="OVERHEID.TaxonomieBeleidsagenda/OVERHEID.category">Ruimte en infrastructuur | Organisatie en beleid</meta:user-defined>
    <meta:user-defined meta:name="OVERHEIDop.referentienummer">0214100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ZV 11</meta:user-defined>
    <meta:user-defined meta:name="OVERHEIDop.woonplaats">Zaltbommel</meta:user-defined>
    <meta:user-defined meta:name="OVERHEIDop.straatnaam">Kloppersakker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480 423639</meta:user-defined>
    <meta:user-defined meta:name="OVERHEIDop.versieInformatie"/>
  </office:meta>
</office:document-meta>
</file>