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Seramstraat 41 (zaaknummer 3796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eramstraat 41</text:span> – voor het uitbouwen van de woning op de begane grond en eerste verdieping, verzonden op 16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39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9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9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en woning, Seramstraat 41 (zaaknummer 379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96</meta:user-defined>
    <meta:user-defined meta:name="OVERHEIDop.GmbID/DC.identifier">gmb-2018-15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NM 41</meta:user-defined>
    <meta:user-defined meta:name="OVERHEIDop.woonplaats">Zwolle</meta:user-defined>
    <meta:user-defined meta:name="OVERHEIDop.straatnaam">Sera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16 503644</meta:user-defined>
    <meta:user-defined meta:name="OVERHEIDop.versieInformatie"/>
  </office:meta>
</office:document-meta>
</file>