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raziliaanse band op klompen, woensdag 1 augustus 2018 van 13:30 uur tot 15:00 uur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bben de burgemeester en burgemeester en wethouders besloten om op grond van o.a. artikel 2:25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Marker Museum voor het      organiseren en houden van het evenement “Optreden Braziliaanse band op      klompen”. Dit optreden wordt georganiseerd op woensdag 1 augustus 2018 van 13:30 uur tot 15:00 uur op Marken. (De vergunning is verzonden op 11 juli 2018)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 en burgemeester en wethouders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439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9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9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raziliaanse band op klompen, woensdag 1 augustus 2018 van 13:30 uur tot 15:00 uur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4395</meta:user-defined>
    <meta:user-defined meta:name="OVERHEIDop.GmbID/DC.identifier">gmb-2018-1543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Wa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