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gezamenlijk puntdak op de garage aan de Kloppersakker 13 in Zaltbommel. Zaaknummer: 0214101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7-2018 een omgevingsvergunning voor het plaatsen van een gezamenlijk puntdak op de garage op het adres Kloppersakker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39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een gezamenlijk puntdak op de garage aan de Kloppersakker 13 in Zaltbommel. Zaaknummer: 02141012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90</meta:user-defined>
    <meta:user-defined meta:name="OVERHEIDop.GmbID/DC.identifier">gmb-2018-154390</meta:user-defined>
    <meta:user-defined meta:name="OVERHEID.TaxonomieBeleidsagenda/OVERHEID.category">Ruimte en infrastructuur | Organisatie en beleid</meta:user-defined>
    <meta:user-defined meta:name="OVERHEIDop.referentienummer">0214101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ZV 13</meta:user-defined>
    <meta:user-defined meta:name="OVERHEIDop.woonplaats">Zaltbommel</meta:user-defined>
    <meta:user-defined meta:name="OVERHEIDop.straatnaam">Kloppersakker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81 423644</meta:user-defined>
    <meta:user-defined meta:name="OVERHEIDop.versieInformatie"/>
  </office:meta>
</office:document-meta>
</file>