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bullet style:num-suffix=""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de aanwijzing van een onbezoldigd ambtenaar Aanwijzingsbesluit onbezoldigd ambtenaar 2018</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overwegende dat voor parkeerders een uitbreiding van het belparkeren met de providers EasyPark B.V. en Parkd Nederland het betaalgemak van een parkeerbewijs vergroot;</text:p>
            <text:p text:style-name="al"/>
            <text:p text:style-name="al">gelet op de artikelen 231, 232 en 246a van de Gemeentewet, artikel 56 van de Algemene wet inzake rijksbelastingen, artikel 63a van de Invorderingswet 1990 en artikel 2.1 van de Arbeidsvoorwaarden Gemeente Nieuwegein en de Algemene wet bestuursrecht;</text:p>
            <text:p text:style-name="al"/>
            <text:p text:style-name="al">besluit vast te stellen het:</text:p>
            <text:p text:style-name="al">“Aanwijzingsbesluit onbezoldigd ambtenaar 2018”</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als onbezoldigd gemeenteambtenaar:</text:p>
                <text:list text:style-name="id1-3-2-2-1-2-1-3">
                  <text:list-item text:style-override="id1-3-2-2-1-2-1-3-1">
                    <text:number>A.</text:number>
                    <text:p text:style-name="al">de interim directeur van Coöperatie Parkeerservice U.A. (gevestigd te Amersfoort), Utrechtseweg 12), de heer J.D. Nijkamp;</text:p>
                  </text:list-item>
                  <text:list-item text:style-override="id1-3-2-2-1-2-1-3-2">
                    <text:number>B.</text:number>
                    <text:p text:style-name="al">de manager centrale diensten van Coöperatie Parkeerservice U.A. (gevestigd te Amersfoort), Utrechtseweg 12), mevrouw A. Krist;</text:p>
                  </text:list-item>
                  <text:list-item text:style-override="id1-3-2-2-1-2-1-3-3">
                    <text:number>C.</text:number>
                    <text:p text:style-name="al">de directeur van Taxameter Centrale B.V. (dochteronderneming van de Waysis Holding en gevestigd te Amsterdam, Van der Madeweg 9), de heer M. Bruinsma;</text:p>
                  </text:list-item>
                  <text:list-item text:style-override="id1-3-2-2-1-2-1-3-4">
                    <text:number>D.</text:number>
                    <text:p text:style-name="al">de directeur van Parkmobile Group B.V. (gevestigd te Diemen, Wisselwerking 40), de heer M. Koerselman;</text:p>
                  </text:list-item>
                  <text:list-item text:style-override="id1-3-2-2-1-2-1-3-5">
                    <text:number>E.</text:number>
                    <text:p text:style-name="al">de directeur van SMSParking B.V. (gevestigd te Best, Industrieweg 160 C), de heer M. Ciric;</text:p>
                  </text:list-item>
                  <text:list-item text:style-override="id1-3-2-2-1-2-1-3-6">
                    <text:number>F.</text:number>
                    <text:p text:style-name="al">de medewerkers van Cannock Chase Public B.V. (gevestigd te Druten, Klepperheide 3);</text:p>
                  </text:list-item>
                  <text:list-item text:style-override="id1-3-2-2-1-2-1-3-7">
                    <text:number>G.</text:number>
                    <text:p text:style-name="al">de medewerkers van Tobias Beheer B.V. (gevestigd te Doorn, Plein 1923 6);</text:p>
                  </text:list-item>
                  <text:list-item text:style-override="id1-3-2-2-1-2-1-3-8">
                    <text:number>H.</text:number>
                    <text:p text:style-name="al">de directeur van EasyPark B.V. (gevestigd te Doesburg, Molengaarde 70), de heer A. Wielaard;</text:p>
                  </text:list-item>
                  <text:list-item text:style-override="id1-3-2-2-1-2-1-3-9">
                    <text:number>I.</text:number>
                    <text:p text:style-name="al">de bestuurders van de stichting Parkd Nederland (gevestigd te Antwerpen, België, August Michielsstraat 23) de heren O. de Clercq en N. Dheedene.</text:p>
                  </text:list-item>
                </text:list>
              </text:list-item>
              <text:list-item text:style-override="id1-3-2-2-1-2-2">
                <text:number>II.</text:number>
                <text:p text:style-name="al">aan te wijzen als gemeenteambtenaar, belast met voor wat betreft de gemeentelijke parkeerbelastingen de werkzaamheden bedoeld in de Gemeentewet, artikel 231, tweede lid:</text:p>
                <text:p text:style-name="al"/>
                <text:list text:style-name="id1-3-2-2-1-2-2-4">
                  <text:list-item text:style-override="id1-3-2-2-1-2-2-4-1">
                    <text:number>A.</text:number>
                    <text:p text:style-name="al">onder b:</text:p>
                    <text:p text:style-name="al">de directeuren van Coöperatie ParkeerService U.A., Taxameter Centrale B.V., Parkmobile Group B.V., SMSParking B.V., EasyPark B.V en de bestuurders van de stichting Parkd Nederland voor zover de werkzaamheden betrekking hebben op de producten en diensten van deze organisatie, met uitzondering van de afdoening van bezwaar- en beroepschriften inzake het uitgeven van parkeervergunningen en de -handhaving.</text:p>
                    <text:p text:style-name="al"/>
                  </text:list-item>
                  <text:list-item text:style-override="id1-3-2-2-1-2-2-4-2">
                    <text:number>B.</text:number>
                    <text:p text:style-name="al">onder c:</text:p>
                    <text:p text:style-name="al">de manager centrale diensten van Coöperatie ParkeerService U.A., de directeuren van Taxameter Centrale B.V., Parkmobile Group B.V., SMSParking B.V., EasyPark B.V en de bestuurders van de stichting Parkd Nederland voor zover de werkzaamheden betrekking hebben op de producten en diensten van deze organisatie, met uitzondering van het oninbaar verklaren van belastingschulden.</text:p>
                  </text:list-item>
                  <text:list-item text:style-override="id1-3-2-2-1-2-2-4-3">
                    <text:number/>
                    <text:p text:style-name="al"/>
                  </text:list-item>
                </text:list>
              </text:list-item>
              <text:list-item text:style-override="id1-3-2-2-1-2-3">
                <text:number>III.</text:number>
                <text:p text:style-name="al">aan te wijzen als de belastingdeurwaarder, bedoeld in artikel 231, tweede lid, onderdeel e, van de Gemeentewet: de deurwaarders van Cannock Chase Public B.V. en de deurwaarders van Tobias Beheer B.V. ;</text:p>
                <text:p text:style-name="al"/>
              </text:list-item>
              <text:list-item text:style-override="id1-3-2-2-1-2-4">
                <text:number>IV.</text:number>
                <text:p text:style-name="al">in te trekken het “Aanwijzingsbesluit onbezoldigd ambtenaar 2017” van 3 januari 2017 (collegebesluit met zaaknummer 0624756);</text:p>
                <text:p text:style-name="al"/>
              </text:list-item>
              <text:list-item text:style-override="id1-3-2-2-1-2-5">
                <text:number>V.</text:number>
                <text:p text:style-name="al">dit besluit in werking te laten treden met ingang van de dag na die van de bekendmaking;</text:p>
                <text:p text:style-name="al"/>
              </text:list-item>
              <text:list-item text:style-override="id1-3-2-2-1-2-6">
                <text:number>VI.</text:number>
                <text:p text:style-name="al">dit besluit aan te halen als: “Aanwijzingsbesluit onbezoldigd ambtenaar 2018”.</text:p>
              </text:list-item>
            </text:list>
            <text:p text:style-name="al"/>
            <text:p text:style-name="al"/>
            <text:p text:style-name="al">Aldus vastgesteld in de collegevergadering van 10 juli 2018,</text:p>
            <text:p text:style-name="al"/>
            <text:p text:style-name="al"/>
            <text:p text:style-name="al">Het college van burgemeester en wethouders,</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P.J.M. Liebregts</text:span></text:p>
            <text:p><text:span text:style-name="functie">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F.T.J.M. Backhuijs</text:span></text:p>
            <text:p><text:span text:style-name="functie"> burgemeest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3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de aanwijzing van een onbezoldigd ambtenaar Aanwijzingsbesluit onbezoldigd ambt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85</meta:user-defined>
    <meta:user-defined meta:name="OVERHEIDop.GmbID/DC.identifier">gmb-2018-154385</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Nieuwegein</meta:user-defined>
    <meta:user-defined meta:name="DC.source">artikel 231 van de Gemeentewet;1.0:c:BWBR0005416&amp;artikel=231&amp;g=2018-07-01</meta:user-defined>
    <meta:user-defined meta:name="DC.source">artikel 232 van de Gemeentewet;1.0:c:BWBR0005416&amp;artikel=232&amp;g=2018-07-01</meta:user-defined>
    <meta:user-defined meta:name="DC.source">artikel 246a van de Gemeentewet;1.0:c:BWBR0005416&amp;artikel=246a&amp;g=2018-07-01</meta:user-defined>
    <meta:user-defined meta:name="DCTERMS.alternative">Aanwijzingsbesluit onbezoldigd ambtenaar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07-19</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1662_1</meta:user-defined>
    <meta:user-defined meta:name="OVERHEIDop.versieInformatie"/>
  </office:meta>
</office:document-meta>
</file>