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27*"/>
    </style:style>
    <style:style style:family="table-column" style:parent-style-name="colspec" style:name="id1-3-2-2-1-6-1-3">
      <style:table-column-properties style:rel-column-width="6*"/>
    </style:style>
    <style:style style:family="table-column" style:parent-style-name="colspec" style:name="id1-3-2-2-1-6-1-4">
      <style:table-column-properties style:rel-column-width="21*"/>
    </style:style>
    <style:style style:family="table-column" style:parent-style-name="colspec" style:name="id1-3-2-2-1-6-1-5">
      <style:table-column-properties style:rel-column-width="13*"/>
    </style:style>
    <style:style style:family="table-column" style:parent-style-name="colspec" style:name="id1-3-2-2-1-6-1-6">
      <style:table-column-properties style:rel-column-width="11*"/>
    </style:style>
  </office:automatic-styles>
  <office:body>
    <office:text>
      <text:p text:style-name="new_page_staatscourant"/>
      <text:p text:style-name="single-kop-titel">Gemeente Stadskanaal: Wijziging Mandaatstatuut Stadskanaal 2012 (toevoeging mandaat 13 aan de tabel Portefeuillehouders, directie en staf)</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 de Algemene Subsidieverordening gemeente Stadskanaal 2018 en de daarop gebaseerde uitwerking in de Subsidieregeling Stimulering Detailhandel Musselkanaal 2018;</text:p>
            <text:p text:style-name="al"/>
            <text:p text:style-name="al">gelet op de wens om de bedrijvigheid in het centrum van Musselkanaal te versterken en efficiënte uitvoering te geven aan de Integrale Gebiedsontwikkeling Musselkanaal, de daarmee verbonden provinciale subsidie, de bijdrage van Lefier en de op grond hiervan vastgestelde Subsidieregeling Stimulering Detailhandel Musselkanaal 2018 en de daar opgenomen subsidiemogelijkheden voor de betrokken ondernemers;</text:p>
            <text:p text:style-name="al"/>
            <text:p text:style-name="al">gelet op het feit dat het op grond van de Algemene wet bestuursrecht, de bovengenoemde verordening en subsidieregeling mogelijk is om de verlening en vaststelling van de subsidies te mandateren aan de portefeuillehouder Ruimtelijke ordening, Stads- en dorpsvernieuwing</text:p>
            <text:p text:style-name="al"/>
            <text:p text:style-name="al">gelet op de wens om de afhandeling van de daartoe ingediende aanvragen te bespoedigen;</text:p>
            <text:p text:style-name="al"/>
            <text:p text:style-name="al">gelet op het feit dat de verstrekking voldoende is vastgelegd in de voornoemde subsidieregeling;</text:p>
            <text:p text:style-name="al"/>
            <text:p text:style-name="al">mede gelet op het feit dat de aard van de besluiten zich niet tegen mandaatverstrekking verzetten en op grond van artikel 10:3 van de Algemene wet bestuursrecht;</text:p>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Onderdeel A</text:p>
            <text:p text:style-name="al">Het Mandaatstatuut Stadskanaal 2012 als volgt te wijzigen.</text:p>
            <text:p text:style-name="al">Een nieuw mandaat met nummer 13  toe te voegen aan de tabel Portefeuillehouders, directie en staf. Het nummer komt te luiden:</text:p>
            <text:p text:style-name="al"/>
            <text:p text:style-name="al">
            <text:span text:style-name="nadrukvet">
              <text:span text:style-name="nadrukcur">Portefeuillehouders, directie en staf</text:span>
            </text:span>
            <text:span text:style-name="nadrukvet">
              <text:span text:style-name="nadrukcur"/>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en vaststellen van subsidies tot een bedrag van € 25.000,00 op grond van de Algemene Subsidieverordening gemeente Stadskanaal 2018 en de Subsidieregeling Stimulering Detailhandel Musselkanaal 2018</text:p>
                  </table:table-cell>
                  <table:table-cell table:style-name="entry" table:number-rows-spanned="1" table:number-columns-spanned="1">
                    <text:p text:style-name="table_al">BW</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Onderdeel B</text:p>
            <text:p text:style-name="al">De wijziging in werking te laten treden één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3 juli 2018.</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de heer H.J. Hamster</text:span></text:p>
            <text:p><text:span text:style-name="functie">loco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3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Mandaatstatuut Stadskanaal 2012 (toevoeging mandaat 13 aan de tabel Portefeuillehouders, directie en st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74</meta:user-defined>
    <meta:user-defined meta:name="OVERHEIDop.GmbID/DC.identifier">gmb-2018-154374</meta:user-defined>
    <meta:user-defined meta:name="OVERHEID.TaxonomieBeleidsagenda/OVERHEID.category">Bestuur | Organisatie en beleid</meta:user-defined>
    <meta:user-defined meta:name="OVERHEID.Gemeente/DC.spatial">Stadskanaal</meta:user-defined>
    <meta:user-defined meta:name="DC.source">Gemeentewet, art. 160 ;http://wetten.overheid.nl/cgi-bin/deeplink/law1/title=Gemeentewet/article=160</meta:user-defined>
    <meta:user-defined meta:name="OVERHEIDop.referentienummer">Z-18-043545</meta:user-defined>
    <meta:user-defined meta:name="DCTERMS.alternative">Mandaatstatuut Stadskanaal 201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7-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138210_30</meta:user-defined>
    <meta:user-defined meta:name="OVERHEIDop.versieInformatie"/>
  </office:meta>
</office:document-meta>
</file>