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30, Provincialeweg 1 6141 AA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Italiaanse brasserie</text:p>
            <text:p text:style-name="common-al">Locatie:  Provincialeweg 1 6141 AA Limbricht</text:p>
            <text:p text:style-name="common-al">Ontvangst datum:  9 juli 2018 </text:p>
            <text:p text:style-name="common-al">Dossiernummer:  AB18.003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37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30, Provincialeweg 1 6141 AA Limb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72</meta:user-defined>
    <meta:user-defined meta:name="OVERHEIDop.GmbID/DC.identifier">gmb-2018-15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1AA 1</meta:user-defined>
    <meta:user-defined meta:name="OVERHEIDop.woonplaats">Limbricht</meta:user-defined>
    <meta:user-defined meta:name="OVERHEIDop.straatnaam">Provinciale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627 335919</meta:user-defined>
    <meta:user-defined meta:name="OVERHEIDop.versieInformatie"/>
  </office:meta>
</office:document-meta>
</file>