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Vlieland;</text:span> </text:p>
            <text:p text:style-name="al">Gelezen het voorstel van het college van burgemeester en wethouders van 5 juni 2018<text:span text:style-name="nadrukvet"> en </text:span><text:span text:style-name="nadrukvet">nummer</text:span>;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besluit vast te stellen de volgende verordening: Verordening rechtspositie wethouders, raads- en commissieleden gemeente Vlieland</text:p>
            <text:p text:style-name="al">
            <text:span text:style-name="nadrukcur">Hoofdstuk I </text:span>
            <text:span text:style-name="nadrukcur"> </text:span>
            <text:span text:style-name="nadrukcur">Algemene bepalingen</text:span>
          </text:p>
            <text:p text:style-name="al">Artikel 1 Begripsbepalingen</text:p>
            <text:p text:style-name="al">In deze verordening wordt verstaan onder:</text:p>
            <text:list text:style-name="id1-3-2-2-1-7">
              <text:list-item text:style-override="id1-3-2-2-1-7-1">
                <text:number>-</text:number>
                <text:p text:style-name="al">commissie: commissie ingesteld op grond van de artikelen 82, 83 of 84 van de Gemeentewet;</text:p>
              </text:list-item>
              <text:list-item text:style-override="id1-3-2-2-1-7-2">
                <text:number>-</text:number>
                <text:p text:style-name="al">commissielid: lid van een commissie, bedoeld in artikel 1, onderdeel e, van het Rechtspositiebesluit raads- en commissieleden.</text:p>
              </text:list-item>
            </text:list>
            <text:p text:style-name="al">
            <text:span text:style-name="nadrukcur">Hoofdstuk II</text:span>
            <text:span text:style-name="nadrukcur"> </text:span>
            <text:span text:style-name="nadrukcur">Voorzieningen voor raads- en commissieleden</text:span>
          </text:p>
            <text:p text:style-name="al">Artikel 2 Vergoeding voor de werkzaamheden van raadsleden</text:p>
            <text:p text:style-name="al">(nvt)</text:p>
            <text:p text:style-name="al">
            <text:span text:style-name="nadrukcur">Artikel 3 </text:span>
            <text:span text:style-name="nadrukcur">V</text:span>
            <text:span text:style-name="nadrukcur">er</text:span>
            <text:span text:style-name="nadrukcur">hoging ver</text:span>
            <text:span text:style-name="nadrukcur">goeding voor het bijwonen van commissievergaderingen</text:span>
            <text:span text:style-name="nadrukcur">i.v.m. bijzondere deskundigheid</text:span>
            <text:span text:style-name="nadrukcur"> of zwaarte taak</text:span>
          </text:p>
            <text:p text:style-name="al">(nvt)</text:p>
            <text:p text:style-name="al">Artikel 4 Reis- en verblijfkosten</text:p>
            <text:p text:style-name="al">De vergoeding voor reis- en verblijfkosten als bedoeld in de artikelen 96, eerste lid, en 97 van de Gemeentewet is:</text:p>
            <text:list text:style-name="id1-3-2-2-1-15">
              <text:list-item text:style-override="id1-3-2-2-1-15-1">
                <text:number>a.</text:number>
                <text:p text:style-name="al">voor wat betreft de reiskosten gelijk aan het overeenkomstig in artikel 4, onderdeel a en b, van de Regeling rechtspositie wethouders bepaalde;</text:p>
              </text:list-item>
              <text:list-item text:style-override="id1-3-2-2-1-15-2">
                <text:number>b.</text:number>
                <text:p text:style-name="al">voor wat betreft de verblijfkosten gelijk aan het overeenkomstig in artikel 4, onderdeel c, van de Regeling rechtspositie wethouders bepaalde.</text:p>
              </text:list-item>
            </text:list>
            <text:p text:style-name="al">Artikel 5 Scholing</text:p>
            <text:list text:style-name="id1-3-2-2-1-17">
              <text:list-item text:style-override="id1-3-2-2-1-17-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1-17-2">
                <text:number>2.</text:number>
                <text:p text:style-name="al">Deze aanvraag gaat vergezeld van inhoudelijke informatie en een kostenspecificatie.</text:p>
              </text:list-item>
              <text:list-item text:style-override="id1-3-2-2-1-17-3">
                <text:number>3.</text:number>
                <text:p text:style-name="al">De griffier beslist op de aanvraag op basis van bewijsstukken, overeenkomstig het tweede lid. </text:p>
              </text:list-item>
              <text:list-item text:style-override="id1-3-2-2-1-17-4">
                <text:number>4.</text:number>
                <text:p text:style-name="al">In voorkomende gevallen beslissen de fractievoorzitters van alle in de raad vertegenwoordigde politieke groeperingen op basis van meerderheid van stemmen. </text:p>
              </text:list-item>
            </text:list>
            <text:p text:style-name="al">Artikel 6 Computer en internetverbinding</text:p>
            <text:p text:style-name="al">Raads- en commissieleden aan wie op aanvraag een computer in bruikleen ter beschikking wordt gesteld, ondertekenen hiervoor een bruikleenovereenkomst met de gemeente.</text:p>
            <text:p text:style-name="al">
            <text:span text:style-name="nadrukvet">
              <text:span text:style-name="nadrukcur">Artikel </text:span>
            </text:span>
            <text:span text:style-name="nadrukvet">
              <text:span text:style-name="nadrukcur">7</text:span>
            </text:span>
            <text:span text:style-name="nadrukvet">
              <text:span text:style-name="nadrukcur"> Collectieve verzekeringen</text:span>
            </text:span>
          </text:p>
            <text:p text:style-name="al">
            <text:span text:style-name="nadrukvet">nvt</text:span>
          </text:p>
            <text:p text:style-name="al">Artikel 8 Aanwijzing als eindheffingsbestanddeel</text:p>
            <text:list text:style-name="id1-3-2-2-1-23">
              <text:list-item text:style-override="id1-3-2-2-1-23-1">
                <text:number>1.</text:number>
                <text:p text:style-name="al">
                <text:span text:style-name="nadrukvet">Als eindheffingsbestanddeel als bedoeld in artikel 31, eerste lid, onderdeel f, van de Wet op de loonbelasting 1964 worden aangewezen de vergoedingen</text:span>
                <text:span text:style-name="nadrukvet">, tegemoetkomingen</text:span>
                <text:span text:style-name="nadrukvet"> en verstrekkingen</text:span>
                <text:span text:style-name="nadrukvet">,</text:span>
                <text:span text:style-name="nadrukvet">genoemd in artikel 13a van het Rechtspositiebesluit raads- en commissieleden</text:span>
              </text:p>
              </text:list-item>
              <text:list-item text:style-override="id1-3-2-2-1-23-2">
                <text:number>2.</text:number>
                <text:p text:style-name="al">
                <text:span text:style-name="nadrukvet">Als eindheffingsbestanddeel als bedoeld in artikel 31, eerste lid, onderdeel f, van de Wet op de loonbelasting 1964 worden verder aangewezen de vergoedingen</text:span>
                <text:span text:style-name="nadrukvet">, tegemoetkomingen</text:span>
                <text:span text:style-name="nadrukvet"> en verstrekkingen</text:span>
                <text:span text:style-name="nadrukvet">,</text:span>
                <text:span text:style-name="nadrukvet">genoemd</text:span>
                <text:span text:style-name="nadrukvet"> in hoofdstuk II van deze verordening, voor zover deze worden gerekend tot een vergoeding</text:span>
                <text:span text:style-name="nadrukvet">, tegemoetkoming</text:span>
                <text:span text:style-name="nadrukvet"> of verstrekking als bedoeld in artikel 31a, tweede lid, onderdelen a tot en met h, van de Wet op de Loonbelasting 1964.</text:span>
              </text:p>
              </text:list-item>
            </text:list>
            <text:p text:style-name="al">
            <text:span text:style-name="nadrukcur">Hoofdstuk III</text:span>
            <text:span text:style-name="nadrukcur">Voorzieningen voor wethouders</text:span>
          </text:p>
            <text:p text:style-name="al">Artikel 9 Reiskosten woon-werkverkeer</text:p>
            <text:p text:style-name="al">1.Wethouders hebben aanspraak op een vergoeding van de kosten woon-werkverkeer, bedoeld in artikel 23, eerste lid, onderdeel a, van Rechtspositiebesluit wethouders, overeenkomstig artikel 3 van de Regeling rechtspositie wethouders.</text:p>
            <text:p text:style-name="al">Artikel 10 Zakelijke reis- en verblijfkosten</text:p>
            <text:p text:style-name="al">1.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Artikel 11 Dienstauto</text:p>
            <text:list text:style-name="id1-3-2-2-1-30">
              <text:list-item text:style-override="id1-3-2-2-1-30-1">
                <text:number>1.</text:number>
                <text:p text:style-name="al">Wethouders kunnen voor reizen ten behoeve van de gemeente gebruik maken van een door de gemeente ingehuurde auto.</text:p>
              </text:list-item>
              <text:list-item text:style-override="id1-3-2-2-1-30-2">
                <text:number>2.</text:number>
                <text:p text:style-name="al">De huurauto kan ook gebruikt worden voor reizen ten behoeve van nevenfuncties die de wethouders vervullen uit hoofde van het ambt.</text:p>
              </text:list-item>
              <text:list-item text:style-override="id1-3-2-2-1-30-3">
                <text:number>3.</text:number>
                <text:p text:style-name="al">Als de wethouders voor reizen ten behoeve van in het tweede lid bedoelde nevenfuncties gebruikmaken van de huurauto en daarvoor een vergoeding van reiskosten ontvangen wordt die vergoeding in de gemeentelijke kas gestort.</text:p>
              </text:list-item>
            </text:list>
            <text:p text:style-name="al">
            <text:span text:style-name="nadrukvet">Artikel 1</text:span>
            <text:span text:style-name="nadrukvet">2</text:span>
            <text:span text:style-name="nadrukvet"> Computer en internetverbinding</text:span>
          </text:p>
            <text:p text:style-name="al">1.Wethouders aan wie op aanvraag een laptop, bijbehorende apparatuur en software in bruikleen ter beschikking wordt gesteld, ondertekenen hiervoor een bruikleenovereenkomst met de gemeente.</text:p>
            <text:p text:style-name="al">Artikel 13 Communicatieapparatuur</text:p>
            <text:list text:style-name="id1-3-2-2-1-34">
              <text:list-item text:style-override="id1-3-2-2-1-34-1">
                <text:number>1.</text:number>
                <text:p text:style-name="al">Wethouders aan wie op aanvraag communicatieapparatuur in bruikleen ter beschikking wordt gesteld, ondertekenen hiervoor een bruikleenovereenkomst met de gemeente.</text:p>
              </text:list-item>
              <text:list-item text:style-override="id1-3-2-2-1-34-2">
                <text:number>2.</text:number>
                <text:p text:style-name="al">Een aanvraag als bedoeld in dit artikel wordt gedaan bij de gemeentesecretaris. De gemeentesecretaris beslist over de aanvraag, overeenkomstig het eerste lid, op basis van bewijsstukken.</text:p>
              </text:list-item>
            </text:list>
            <text:p text:style-name="al">Artikel 14 Verhuis-, reis-en pensionkosten en tegemoetkoming dubbele woonlasten bij benoeming</text:p>
            <text:list text:style-name="id1-3-2-2-1-36">
              <text:list-item text:style-override="id1-3-2-2-1-36-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1-36-2">
                <text:number>2.</text:number>
                <text:p text:style-name="al">Wethouders die bij benoeming nog niet over woonruimte in de gemeente beschikken hebben aanspraak op een vergoeding van:</text:p>
                <text:list text:style-name="id1-3-2-2-1-36-2-3">
                  <text:list-item text:style-override="id1-3-2-2-1-36-2-3-1">
                    <text:number>a.</text:number>
                    <text:p text:style-name="al">reis- en pensionkosten, bedoeld in artikel 22, eerste lid, onderdeel a, van Rechtspositiebesluit wethouders, overeenkomstig artikel 1 en 4a van de Regeling rechtspositie wethouders, en</text:p>
                  </text:list-item>
                  <text:list-item text:style-override="id1-3-2-2-1-36-2-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p text:style-name="al">Artikel 15 Aanwijzing als eindheffingsbestanddeel</text:p>
            <text:list text:style-name="id1-3-2-2-1-38">
              <text:list-item text:style-override="id1-3-2-2-1-38-1">
                <text:number>1.</text:number>
                <text:p text:style-name="al">
                <text:span text:style-name="nadrukvet">Als eindheffingsbestanddeel als bedoeld in artikel 31, eerste lid, onderdeel f, van de Wet op de loonbelasting 1964 worden aangewezen de vergoedingen</text:span>
                <text:span text:style-name="nadrukvet">, tegemoetkomingen</text:span>
                <text:span text:style-name="nadrukvet"> en verstrekkingen </text:span>
                <text:span text:style-name="nadrukvet">genoemd in artikel 28a van het Rechtspositiebesluit wethouders.</text:span>
              </text:p>
              </text:list-item>
              <text:list-item text:style-override="id1-3-2-2-1-38-2">
                <text:number>2.</text:number>
                <text:p text:style-name="al">
                <text:span text:style-name="nadrukvet">Als eindheffingsbestanddeel als bedoeld in artikel 31, eerste lid, onderdeel f, van de Wet op de loonbelasting 1964 worden verder aangewezen de vergoedingen</text:span>
                <text:span text:style-name="nadrukvet">, tegemoetkomingen</text:span>
                <text:span text:style-name="nadrukvet"> en verstrekkingen</text:span>
                <text:span text:style-name="nadrukvet">,</text:span>
                <text:span text:style-name="nadrukvet">genoemd</text:span>
                <text:span text:style-name="nadrukvet">in hoofdstuk II</text:span>
                <text:span text:style-name="nadrukvet">I</text:span>
                <text:span text:style-name="nadrukvet"> van deze verordening, voor zover deze worden gerekend tot een vergoeding of verstrekking als bedoeld in artikel 31a, tweede lid, onderdelen a tot en met h, van de Wet op de Loonbelasting 1964.</text:span>
              </text:p>
              </text:list-item>
            </text:list>
            <text:p text:style-name="al">Hoofdstuk IV De procedure van declaratie</text:p>
            <text:p text:style-name="al">Artikel 16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Artikel 17 Betaling en declaratie van onkosten</text:p>
            <text:list text:style-name="id1-3-2-2-1-43">
              <text:list-item text:style-override="id1-3-2-2-1-43-1">
                <text:number>1.</text:number>
                <text:p text:style-name="al">De betaling van kosten die op grond van deze verordening voor vergoeding of tegemoetkoming in aanmerking komen vindt plaats door:</text:p>
                <text:list text:style-name="id1-3-2-2-1-43-1-3">
                  <text:list-item text:style-override="id1-3-2-2-1-43-1-3-1">
                    <text:number>a.</text:number>
                    <text:p text:style-name="al">betaling uit gemeentelijke middelen, op basis van een rechtstreekse aan de gemeente toegezonden factuur of</text:p>
                  </text:list-item>
                  <text:list-item text:style-override="id1-3-2-2-1-43-1-3-2">
                    <text:number>b.</text:number>
                    <text:p text:style-name="al">betaling vooruit uit eigen middelen of</text:p>
                  </text:list-item>
                </text:list>
              </text:list-item>
              <text:list-item text:style-override="id1-3-2-2-1-43-2">
                <text:number>2.</text:number>
                <text:p text:style-name="al">Een aanvraag om een vergoeding van de onkosten als bedoeld in dit artikel gaat vergezeld van een declaratieformulier en bewijsstukken.</text:p>
              </text:list-item>
              <text:list-item text:style-override="id1-3-2-2-1-43-3">
                <text:number>3.</text:number>
                <text:p text:style-name="al">Het declaratieformulier en de bewijsstukken worden binnen 2 maandenna factuurdatum of betaling door </text:p>
                <text:list text:style-name="id1-3-2-2-1-43-3-3">
                  <text:list-item text:style-override="id1-3-2-2-1-43-3-3-1">
                    <text:number>a.</text:number>
                    <text:p text:style-name="al">raads- en commissieleden ingediend bij de griffier.</text:p>
                  </text:list-item>
                  <text:list-item text:style-override="id1-3-2-2-1-43-3-3-2">
                    <text:number>b.</text:number>
                    <text:p text:style-name="al">wethouders ingediend bij de gemeentesecretaris.</text:p>
                  </text:list-item>
                </text:list>
              </text:list-item>
            </text:list>
            <text:p text:style-name="al">
            <text:span text:style-name="nadrukcur">Hoofdstuk V</text:span>
            <text:span text:style-name="nadrukcur"> </text:span>
            <text:span text:style-name="nadrukcur">Slotbepalingen</text:span>
          </text:p>
            <text:p text:style-name="al">Artikel 18 Intrekking oude regeling</text:p>
            <text:p text:style-name="al">De Verordening voorzieningen wethouders, raads- en commissieleden gemeente Vlieland 2007 wordt ingetrokken.</text:p>
            <text:p text:style-name="al">Artikel 19 Inwerkingtreding</text:p>
            <text:p text:style-name="al">Deze regeling treedt in werking op 1 juli 2018.</text:p>
            <text:p text:style-name="al">Artikel 20 Citeertitel</text:p>
            <text:p text:style-name="al">Deze verordening wordt aangehaald als: Verordening rechtspositie wethouders, raads- en commissieleden gemeente Vlieland 2018.</text:p>
            <text:p text:style-name="al">Toelichting</text:p>
            <text:p text:style-name="al">ALGEMEEN</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56">
              <text:list-item text:style-override="id1-3-2-2-1-56-1">
                <text:number>1.</text:number>
                <text:p text:style-name="al">de raadsvergoeding voor raadsleden, de commissievergoeding voor commissieleden en de bezoldiging van wethouders</text:p>
              </text:list-item>
              <text:list-item text:style-override="id1-3-2-2-1-56-2">
                <text:number>2.</text:number>
                <text:p text:style-name="al">de vaste maandelijkse netto onkostenvergoedingen voor raadsleden en wethouders;</text:p>
              </text:list-item>
              <text:list-item text:style-override="id1-3-2-2-1-56-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2-1-56-4">
                <text:number>4.</text:number>
                <text:p text:style-name="al">de toelage van het fractievoorzitterschap;</text:p>
              </text:list-item>
              <text:list-item text:style-override="id1-3-2-2-1-56-5">
                <text:number>5.</text:number>
                <text:p text:style-name="al">de compensatiemaatregelen voor raads- en commissieleden als zij een WW, BWOO of arbeidsongeschiktheidsuitkering (WIA / WAO) hebben;</text:p>
              </text:list-item>
              <text:list-item text:style-override="id1-3-2-2-1-56-6">
                <text:number>6.</text:number>
                <text:p text:style-name="al">de gevolgen bij overgang naar een lagere klasse in verband met vermindering van aantal inwoners;</text:p>
              </text:list-item>
              <text:list-item text:style-override="id1-3-2-2-1-56-7">
                <text:number>7.</text:number>
                <text:p text:style-name="al">de voorzieningen bij ziekte en dienstongeval;</text:p>
              </text:list-item>
              <text:list-item text:style-override="id1-3-2-2-1-56-8">
                <text:number>8.</text:number>
                <text:p text:style-name="al">de vergoeding voor de waarneming van het voorzitterschap van de gemeenteraad;</text:p>
              </text:list-item>
              <text:list-item text:style-override="id1-3-2-2-1-56-9">
                <text:number>9.</text:number>
                <text:p text:style-name="al">de voorzieningen bij tijdelijk ontslag wegens zwangerschap en bevalling of ziekte;</text:p>
              </text:list-item>
              <text:list-item text:style-override="id1-3-2-2-1-56-10">
                <text:number>10.</text:number>
                <text:p text:style-name="al">de tegemoetkoming in de ziektekosten;</text:p>
              </text:list-item>
              <text:list-item text:style-override="id1-3-2-2-1-56-11">
                <text:number>11.</text:number>
                <text:p text:style-name="al">de voorzieningen voor raads- en commissieleden en wethouders met een fysieke beperking;</text:p>
              </text:list-item>
              <text:list-item text:style-override="id1-3-2-2-1-56-12">
                <text:number>12.</text:number>
                <text:p text:style-name="al">de bezoldiging van de wethouders;</text:p>
              </text:list-item>
              <text:list-item text:style-override="id1-3-2-2-1-56-13">
                <text:number>13.</text:number>
                <text:p text:style-name="al">de fiscale gevolgen inkomstenbelasting voortvloeiend uit het gebruik van de dienstauto;</text:p>
              </text:list-item>
              <text:list-item text:style-override="id1-3-2-2-1-56-14">
                <text:number>14.</text:number>
                <text:p text:style-name="al">de voorzieningen in verband met bewaken en beveiligen;</text:p>
              </text:list-item>
              <text:list-item text:style-override="id1-3-2-2-1-56-15">
                <text:number>15.</text:number>
                <text:p text:style-name="al">de contributie voor beroepsverenigingen.</text:p>
              </text:list-item>
            </text:list>
            <text:p text:style-name="al">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ARTIKELGEWIJZE TOELICHTING</text:p>
            <text:p text:style-name="al">
            <text:span text:style-name="nadrukvet">Artikel 1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Artikel 2 Vergoeding voor de werkzaamheden van raadsleden</text:p>
            <text:p text:style-name="al">Niet van toepassing. (het model gaat hier uit van een aanwezigheidsvereiste)</text:p>
            <text:p text:style-name="al">Artikel 3 Vergoeding voor het bijwonen van commissievergaderingen</text:p>
            <text:p text:style-name="al">Niet van toepassing (het model gaat hier uit van een bijzondere verhoogde vergoeding voor speciale commissieleden, zoals van een bezwaarschriftencommissie)</text:p>
            <text:p text:style-name="al">Artikel 4 Reis- en verblijfkosten raads- en commissieleden</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 </text:p>
            <text:p text:style-name="al">
            <text:span text:style-name="nadrukvet">Artikel</text:span>
            <text:span text:style-name="nadrukvet">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 </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span text:style-name="nadrukvet">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span>
          </text:p>
            <text:p text:style-name="al">
            <text:span text:style-name="nadrukcur">Nota bene: Voor de wethouders is in artikel 28b Rechtspositiebesluit wethouders de vergoeding van scholingskosten ger</text:span>
            <text:span text:style-name="nadrukcur">egeld. Volgens dit artikel kan</text:span>
            <text:span text:style-name="nadrukcur"> het college van burgemeester en wethouders zelfstandig een nadere regeling vast</text:span>
            <text:span text:style-name="nadrukcur"> te </text:span>
            <text:span text:style-name="nadrukcur">stellen voor scholingskosten.</text:span>
          </text:p>
            <text:p text:style-name="al">Artikelen 6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De tegemoetkoming is daarom niet in strijd met artikel 99 van de Gemeentewet. Deze aanspraken kunnen echter alleen worden verstrekt wanneer dat is vastgelegd in een verordening.</text:p>
            <text:p text:style-name="al">De verordening gaat ervan uit dat een computer (en randapparatuur) in bruikleen wordt verstrekt. In lid 1 is derhalve als eerste optie opgenomen dat de verstrekking van een computer (en randapparatuur) in bruikleen zal plaatsvinden.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Artikel 7 Collectieve verzekering</text:p>
            <text:p text:style-name="al">Niet van toepassing (hier is de mogelijkheid opgenomen om collectieve verzekeringen af te sluiten voor de raadsleden ten behoeve van de pensioenopbouw, invaliditeits- en/of overlijdensrisico) </text:p>
            <text:p text:style-name="al">Artikelen 8 en 15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Artikel 9 en 10 Reiskosten woon/werk en zakelijke reis- en verblijf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span text:style-name="nadrukcur">Artikel 1</text:span>
            <text:span text:style-name="nadrukcur">1</text:span>
            <text:span text:style-name="nadrukcur"> Dienstauto</text:span>
          </text:p>
            <text:p text:style-name="al">
            <text:span text:style-name="nadrukvet">A</text:span>
            <text:span text:style-name="nadrukvet">ls onderdeel van de bedrijfsvoering </text:span>
            <text:span text:style-name="nadrukvet">kan </text:span>
            <text:span text:style-name="nadrukvet">de gemeente een dienstauto met of zonder chauffeur voor zakelijk gebruik beschikbaar stellen aan wethouders.</text:span>
            <text:span text:style-name="nadrukvet">De dienstauto kan ook voor het woon-werkverkeer worden gebruikt. In dat geval </text:span>
            <text:span text:style-name="nadrukvet">worden er door</text:span>
            <text:span text:style-name="nadrukvet"> de wethouder geen reiskosten gemaakt en bestaat er dus geen aanspraak</text:span>
            <text:span text:style-name="nadrukvet"> op de tegemoetkoming in de reiskosten woon</text:span>
            <text:span text:style-name="nadrukvet">-werkverkeer</text:span>
            <text:span text:style-name="nadrukvet">. De dienstauto kan ook worden gebruikt voor de vervulling van een q.q.-nevenfunctie. De eventueel uit hoofde van die nevenfunctie ontvangen vergoeding van reiskosten ter zake wordt in dat geval in de </text:span>
            <text:span text:style-name="nadrukvet">gemeentelijke</text:span>
            <text:span text:style-name="nadrukvet"> kas gestort. De dienstauto is niet beschikbaar voor privégebruik.</text:span>
            <text:span text:style-name="nadrukvet">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span>
          </text:p>
            <text:p text:style-name="al">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p>
            <text:p text:style-name="al">(Brief van de minister van Binnenlandse Zaken en Koninkrijksrelaties d.d. 22 maart 2007 aan de Tweede Kamer, Tweede Kamerstuknummer 30 800 VII, nr. 42).</text:p>
            <text:p text:style-name="al">Artikel 13 Communicatieapparatuur</text:p>
            <text:p text:style-name="al">
            <text:span text:style-name="nadrukvet">Als communicatieapparatuur zal in veel gevallen een mobiele telefoon verstrekt worden.</text:span>
            <text:span text:style-name="nadrukvet">Nadere voorwaarden betreffende de bruikleen worden in de bruikleenovereenkomst tussen de gemeente en de wethouder vastgelegd. </text:span>
            <text:span text:style-name="nadrukvet">Het model van die overeenkomst wordt door het </text:span>
            <text:span text:style-name="nadrukvet">college</text:span>
            <text:span text:style-name="nadrukvet"> vastgesteld. Hierin kunnen afspraken gemaakt worden over het privé gebruik en het verhalen van de k</text:span>
            <text:span text:style-name="nadrukvet">osten daarvan op de wethouder</text:span>
            <text:span text:style-name="nadrukvet">.</text:span>
            <text:span text:style-name="nadrukvet">Hierbij ligt het voor de hand om in de bruikleenovereenkomst </text:span>
            <text:span text:style-name="nadrukvet">ook </text:span>
            <text:span text:style-name="nadrukvet">te bepalen dat bij beëindiging van het wethouderschap ook het gebruik van de communicatieapparatuur eindigt.</text:span>
            <text:span text:style-name="nadrukvet"> Voor het gebruik van de privé mobiele telefoon waarmee de zakelijke belkosten in het abonnement gedeclareerd kunnen worden, is </text:span>
            <text:span text:style-name="nadrukvet">
              <text:span text:style-name="nadrukondlijn">geen</text:span>
            </text:span>
            <text:span text:style-name="nadrukvet"> grondslag opgenomen in het Rechtspositiebesluit wethouders.</text:span>
          </text:p>
            <text:p text:style-name="al">Artikel 14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Artikel 17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43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71</meta:user-defined>
    <meta:user-defined meta:name="OVERHEIDop.GmbID/DC.identifier">gmb-2018-154371</meta:user-defined>
    <meta:user-defined meta:name="OVERHEID.TaxonomieBeleidsagenda/OVERHEID.category">Bestuur | Organisatie en beleid</meta:user-defined>
    <meta:user-defined meta:name="OVERHEID.Gemeente/DC.spatial">Vlieland</meta:user-defined>
    <meta:user-defined meta:name="DC.source">artikel 95 van de Gemeentewet;1.0:c:BWBR0005416&amp;artikel=95&amp;g=2018-07-01</meta:user-defined>
    <meta:user-defined meta:name="DCTERMS.alternative">Verordening rechtspositie wethouders, raads- en commissieleden gemeente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