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7, Rijksweg Zuid 206 6134 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. Het betreft de sloop van een gedeelte van de inrichting en het plaatsen van een nieuwe gevel.</text:p>
            <text:p text:style-name="common-al">Locatie:  Rijksweg Zuid 206 6134 AG Sittard</text:p>
            <text:p text:style-name="common-al">Ontvangst datum:  22 juni 2018 </text:p>
            <text:p text:style-name="common-al">Dossiernummer:  AB18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3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7, Rijksweg Zuid 206 6134 A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70</meta:user-defined>
    <meta:user-defined meta:name="OVERHEIDop.GmbID/DC.identifier">gmb-2018-15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G 206</meta:user-defined>
    <meta:user-defined meta:name="OVERHEIDop.woonplaats">Sittard</meta:user-defined>
    <meta:user-defined meta:name="OVERHEIDop.straatnaam">Rijksweg Zui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525 333162</meta:user-defined>
    <meta:user-defined meta:name="OVERHEIDop.versieInformatie"/>
  </office:meta>
</office:document-meta>
</file>