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10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juli 2018</text:p>
            <text:p text:style-name="common-al">Activiteit: het plaatsen van een dakkapel </text:p>
            <text:p text:style-name="common-al">WABO-Wabonummer: OV 602173</text:p>
            <text:p text:style-name="common-al">Datum ontvangst aanvraag: 12 jul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436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104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67</meta:user-defined>
    <meta:user-defined meta:name="OVERHEIDop.GmbID/DC.identifier">gmb-2018-15436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B 104</meta:user-defined>
    <meta:user-defined meta:name="OVERHEIDop.woonplaats">Werkhoven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58 447993</meta:user-defined>
    <meta:user-defined meta:name="OVERHEIDop.versieInformatie"/>
  </office:meta>
</office:document-meta>
</file>