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standplaatsvergunning: Klompenmakerstraat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7 juli 2018 tot en met 13 juli 2018 de volgende aanvraag voor een standplaats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Paeonfood (verkoop snacks),  september t/m 31 december 2018 op woensdag, locatie:  Klompenmakerstraat, (12/07/2018) 9646-2018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436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6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standplaatsvergunning: Klompenmakerstraat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4364</meta:user-defined>
    <meta:user-defined meta:name="OVERHEIDop.GmbID/DC.identifier">gmb-2018-154364</meta:user-defined>
    <meta:user-defined meta:name="OVERHEID.TaxonomieBeleidsagenda/OVERHEID.category">Economie | Organisatie en beleid</meta:user-defined>
    <meta:user-defined meta:name="OVERHEIDop.referentienummer">9646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</meta:user-defined>
    <meta:user-defined meta:name="OVERHEIDop.woonplaats">Velserbroek</meta:user-defined>
    <meta:user-defined meta:name="OVERHEIDop.straatnaam">Klompenmake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867 494150</meta:user-defined>
    <meta:user-defined meta:name="OVERHEIDop.versieInformatie"/>
  </office:meta>
</office:document-meta>
</file>