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Gerrie Knetemann Classic op 09 september 2018 route doo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8 een besluit genomen op de aanvraag met zaaknummer Z18-002541 voor een verklaring van geen bezwaar op locatie route door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7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36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6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6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Gerrie Knetemann Classic op 09 september 2018 route door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361</meta:user-defined>
    <meta:user-defined meta:name="OVERHEIDop.GmbID/DC.identifier">gmb-2018-154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9.4 482371.59</meta:user-defined>
    <meta:user-defined meta:name="OVERHEIDop.versieInformatie"/>
  </office:meta>
</office:document-meta>
</file>