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Urk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openbare plaats: hetgeen in artikel 1 van de Wet openbare manifestaties  daaronder wordt verstaan;</text:p>
              <text:p text:style-name="al">weg: weg, als bedoeld in artikel 1, eerste lid onder b van de Wegenverkeerswet 1994;</text:p>
              <text:p text:style-name="al">openbaar water: wateren die voor het publiek bevaarbaar of op andere wijze toegankelijk zijn;</text:p>
              <text:p text:style-name="al">bebouwde kom: het gebied binnen de grenzen die zijn vastgesteld op grond van artikel 20a van de Wegenverkeerswet 1994;</text:p>
              <text:p text:style-name="al">rechthebbende: degene die over een zaak zeggenschap heeft krachtens een zakelijk of persoonlijk recht;</text:p>
              <text:p text:style-name="al">bouwwerk: bouwwerk als bedoeld in artikel 1 van de Bouwverordening;</text:p>
              <text:p text:style-name="al">gebouw: gebouw als bedoeld in artikel 1, eerste lid, onder c, van de Woningwet;</text:p>
              <text:p text:style-name="al">handelsreclame: iedere openbare aanprijzing van goederen of diensten, waarmee kennelijk beoogd wordt een commercieel belang te dienen;</text:p>
              <text:p text:style-name="al">college: het college van burgemeester en wethouders.</text:p>
              <text:p text:style-name="al"/>
            </text:section>
            <text:section text:name="artikel_id1-3-2-2-1-3" text:style-name="artikel">
              <text:p text:style-name="artikel_kop_titel"><text:span text:style-name="artikel_kop_label">Artikel</text:span> <text:span text:style-name="artikel_kop_nr">1.2</text:span> Beslistermijn</text:p>
              <text:p text:style-name="al">Het bevoegd bestuursorgaan beslist op een aanvraag voor een vergunning of ontheffing binnen acht weken na de datum van ontvangst van de aanvraag.</text:p>
              <text:p text:style-name="al">Het bestuursorgaan kan zijn beslissing voor ten hoogste acht weken verdagen.</text:p>
              <text:p text:style-name="al">In afwijking van het tweede lid is artikel 3.9 van de Wet algemene bepalingen omgevingsrecht van toepassing indien beslist wordt op een aanvraag om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p text:style-name="al">Degene aan wie krachtens deze verordening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indien ter verkrijging daarvan onjuiste dan wel onvolledige gegevens zijn verstrekt;</text:p>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p text:style-name="al">indien de aan de vergunning of ontheffing verbonden voorschriften en beperkingen niet zijn of worden nagekomen;</text:p>
              <text:p text:style-name="al">indien van de vergunning of ontheffing geen gebruik wordt gemaakt binnen of gedurende een daarin gestelde termijn dan wel, bij gebreke van een dergelijke termijn, binnen een redelijke termijn;</text:p>
              <text:p text:style-name="al">indien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 </text:p>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of het bevoegde bestuursorgaan worden geweigerd in het belang van: </text:p>
              <text:p text:style-name="al">de openbare orde;</text:p>
              <text:p text:style-name="al">de openbare veiligheid;</text:p>
              <text:p text:style-name="al">de volksgezondheid;</text:p>
              <text:p text:style-name="al">de bescherming van het milieu.</text:p>
              <text:p text:style-name="al">Een vergunning of ontheffing kan ook worden geweigerd als de aanvraag daarvoor minder van 3 weken voor de beoogde datum van de beoogde activiteit is ingediend en daardoor een behoorlijke behandeling van de aanvraag niet mogelijk is.</text:p>
              <text:p text:style-name="al"/>
            </text:section>
            <text:section text:name="artikel_id1-3-2-2-1-10" text:style-name="artikel">
              <text:p text:style-name="artikel_kop_titel"><text:span text:style-name="artikel_kop_label">Artikel</text:span> <text:span text:style-name="artikel_kop_nr">1.9</text:span> Uitzonderingen positieve fictieve beslissing bij niet tijdig beslissen</text:p>
              <text:p text:style-name="al">Paragraaf 4.1.3.3 van de Algemene wet bestuursrecht (positieve fictieve beschikking bij niet tijdig beslissen) is niet van toepassing op de volgende artikelen in deze verordening:</text:p>
              <text:p text:style-name="al"/>
              <text:p text:style-name="al">Artikel 5.23   Vergunning organisatie snuffelmarkt;</text:p>
              <text:p text:style-name="al">Artikel 2.10a Vergunning voor het plaatsen van voorwerpen op of aan de weg;</text:p>
              <text:p text:style-name="al">Artikel 2.25  Vergunning evenementen;</text:p>
              <text:p text:style-name="al">Artikel 2.39  Exploitatievergunning speelgelegenheid;</text:p>
              <text:p text:style-name="al">Artikel 3.4    Vergunning seksinrichting;</text:p>
              <text:p text:style-name="al">Artikel 4.18  Ontheffing van het verbod tot recreatief nachtverblijf buiten kampeerterreinen.</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 <text:span text:style-name="nr"/> Afdeling 1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p text:style-name="al">Het is verboden op de weg deel te nemen aan een samenscholing, onnodig op te dringen of door uitdagend gedrag aanleiding te geven tot wanordelijkheden.</text:p>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p text:style-name="al">Het is verboden zich te begeven of te bevinden op openbare plaatsen die door of vanwege het bevoegde bestuursorgaan in het belang van de openbare veiligheid of ter voorkoming van ongeregeldheden zijn afgezet.</text:p>
                <text:p text:style-name="al">De burgemeester kan ontheffing verlenen van het in het derde lid gestelde verbod.</text:p>
                <text:p text:style-name="al">Het bepaalde in de voorgaande leden geldt niet voor betogingen, vergaderingen en godsdienstige en levensbeschouwelijke samenkomsten als bedoeld in de Wet openbare manifestaties.</text:p>
                <text:p text:style-name="al"/>
              </text:section>
            </text:section>
            <text:section text:name="paragraaf_id1-3-2-2-2-4" text:style-name="paragraaf">
              <text:p text:style-name="paragraaf_kop"><text:span text:style-name="label"/> <text:span text:style-name="nr"/> Afdeling 2 Betoging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Optochten</text:p>
                <text:p text:style-name="al">(Niet opgenomen)</text:p>
                <text:p text:style-name="al"/>
              </text:section>
              <text:section text:name="artikel_id1-3-2-2-2-4-4" text:style-name="artikel">
                <text:p text:style-name="artikel_kop_titel"><text:span text:style-name="artikel_kop_label">Artikel</text:span> <text:span text:style-name="artikel_kop_nr">2.3</text:span> Kennisgeving betogingen op openbare plaatsen</text:p>
                <text:p text:style-name="al">Hij die het voornemen heeft op een openbare plaats een betoging te houden, geeft daarvan voor de openbare aankondiging en ten minste 72 uur voordat de betoging wordt gehouden, schriftelijk kennis aan de burgemeester. </text:p>
                <text:p text:style-name="al">De kennisgeving bevat:</text:p>
                <text:p text:style-name="al">naam en adres van degene die de betoging houdt;</text:p>
                <text:p text:style-name="al">het doel van de betoging;</text:p>
                <text:p text:style-name="al">de datum waarop de betoging wordt gehouden en het tijdstip van aanvang en van beëindiging;</text:p>
                <text:p text:style-name="al">de plaats en, voor zover van toepassing, de route en de plaats van beëindiging;</text:p>
                <text:p text:style-name="al">voor zover van toepassing, de wijze van samenstelling;</text:p>
                <text:p text:style-name="al">maatregelen die degene die de betoging houdt zal treffen om een regelmatig verloop te bevorderen.</text:p>
                <text:p text:style-name="al">Hij die de kennisgeving doet, ontvangt daarvan een bewijs waarin het tijdstip van de kennisgeving is vermeld.</text:p>
                <text:p text:style-name="al">Indien het tijdstip van de schriftelijke kennisgeving valt op een vrijdag na 12.00 uur, een zaterdag, een zondag of een algemeen erkende feestdag, wordt de kennisgeving gedaan uiterlijk 12.00 uur op de aan de dag van dat tijdstip voorafgaande werkdag.</text:p>
                <text:p text:style-name="al">De burgemeester kan in bijzondere omstandigheden de in het eerste lid genoemde termijn verkorten en een mondelinge kennisgeving in behandeling nemen.</text:p>
                <text:p text:style-name="al"/>
              </text:section>
              <text:section text:name="artikel_id1-3-2-2-2-4-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4-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 <text:span text:style-name="nr"/> Afdeling 3 Verspreiden van gedrukte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6</text:span> Beperking aanbieden e.d. van geschreven of gedrukte stukken of afbeeldingen</text:p>
                <text:p text:style-name="al">Het is verboden gedrukte of geschreven stukken dan wel afbeeldingen onder publiek te verspreiden dan wel openlijk aan te bieden op door het college aangewezen openbare plaatsen.</text:p>
                <text:p text:style-name="al">Het college kan de werking van het verbod beperken tot bepaalde dagen en uren.</text:p>
                <text:p text:style-name="al">Het verbod geldt niet voor het huis-aan-huis verspreiden of het aan huis bezorgen van gedrukte of geschreven stukken en afbeeldingen.</text:p>
                <text:p text:style-name="al">Het college kan ontheffing verlenen van het in het eerste lid gestelde verbod.</text:p>
                <text:p text:style-name="al"/>
              </text:section>
            </text:section>
            <text:section text:name="paragraaf_id1-3-2-2-2-6" text:style-name="paragraaf">
              <text:p text:style-name="paragraaf_kop"><text:span text:style-name="label"/> <text:span text:style-name="nr"/> Afdeling 4 Vertoningen e.d. op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6-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6-5" text:style-name="artikel">
                <text:p text:style-name="artikel_kop_titel"><text:span text:style-name="artikel_kop_label">Artikel</text:span> <text:span text:style-name="artikel_kop_nr">2.9</text:span> Straatartiest</text:p>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
              </text:section>
            </text:section>
            <text:section text:name="paragraaf_id1-3-2-2-2-7" text:style-name="paragraaf">
              <text:p text:style-name="paragraaf_kop"><text:span text:style-name="label"/> <text:span text:style-name="nr"/> Afdeling 4a Vloekverbod</text:p>
              <text:section text:name="artikel_id1-3-2-2-2-7-2" text:style-name="artikel">
                <text:p text:style-name="artikel_kop_titel"><text:span text:style-name="artikel_kop_label">Artikel</text:span> <text:span text:style-name="artikel_kop_nr">2.9a</text:span> Vloekverbod</text:p>
                <text:list text:style-name="id1-3-2-2-2-7-2-2">
                  <text:list-item text:style-override="id1-3-2-2-2-7-2-2-1">
                    <text:number>1.</text:number>
                    <text:p text:style-name="al">Het is verboden in het openbaar de naam van God vloekende te gebruiken.</text:p>
                  </text:list-item>
                  <text:list-item text:style-override="id1-3-2-2-2-7-2-2-2">
                    <text:number>2.</text:number>
                    <text:p text:style-name="al">Het is verboden in het openbaar ruwe of onzedelijke taal te gebruiken.</text:p>
                  </text:list-item>
                  <text:list-item text:style-override="id1-3-2-2-2-7-2-2-3">
                    <text:number>3.</text:number>
                    <text:p text:style-name="al">Het bepaalde in lid 1 en 2 geldt niet voor zover het betreft het openbaren van gevoelens of  gedachten, zoals bedoeld in artikel 7 van de Grondwet of indien het Wetboek van Strafrecht van toepassing is.</text:p>
                  </text:list-item>
                </text:list>
              </text:section>
            </text:section>
            <text:section text:name="paragraaf_id1-3-2-2-2-8" text:style-name="paragraaf">
              <text:p text:style-name="paragraaf_kop"><text:span text:style-name="label"/> <text:span text:style-name="nr"/> Afdeling 5 Bruikbaarheid ten aanzien van de we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10a</text:span> Het plaatsen van voorwerpen op of aan de weg, in strijd met de publieke functie van de weg</text:p>
                <text:p text:style-name="al">Het is verboden zonder voorafgaande vergunning van het college de weg of een weggedeelte anders te gebruiken dan overeenkomstig de publieke functie daarvan.</text:p>
                <text:p text:style-name="al">Een vergunning bedoeld in het eerste lid kan worden geweigerd:</text:p>
                <text:p text:style-name="al">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p text:style-name="al">In afwijking van het eerste lid beslist de burgemeester in geval van een vergunningaanvraag die ook betrekking heeft op een of meer bij een horecabedrijf behorende terrassen voor zover deze zich op de weg bevinden over de ingebruikneming van die weg ten behoeve van het terras.</text:p>
                <text:p text:style-name="al">Het bevoegd gezag kan een omgevingsvergunning verlenen voor het in het eerste lid bedoelde gebruik, voor zover dit een activiteit betreft als bedoeld in artikel 2.2, eerste lid, onder j. of k. van de Wet algemene bepalingen omgevingsrecht.</text:p>
                <text:p text:style-name="al"/>
              </text:section>
              <text:section text:name="artikel_id1-3-2-2-2-8-4" text:style-name="artikel">
                <text:p text:style-name="artikel_kop_titel"><text:span text:style-name="artikel_kop_label">Artikel</text:span> <text:span text:style-name="artikel_kop_nr">2.10b</text:span> Afbakeningsbepalingen en uitzonderingen</text:p>
                <text:p text:style-name="al">Het verbod in het eerste lid van het vorige artikel geldt niet voor:</text:p>
                <text:p text:style-name="al">evenementen als bedoeld in artikel 2.25;</text:p>
                <text:p text:style-name="al">standplaatsen als bedoeld in artikel 5.18.</text:p>
                <text:p text:style-name="al">Het verbod in het eerste lid van het vorige artikel geldt tevens niet voor voorwerpen of stoffen waarop gedachten of gevoelens worden geopenbaard.</text:p>
                <text:p text:style-name="al">Het verbod in het eerste lid geldt niet voor zover in het daarin geregelde onderwerp wordt voorzien door de Wet beheer rijkswaterstaatswerken of het Provinciaal Wegenreglement.</text:p>
                <text:p text:style-name="al">De weigeringsgrond van het vierde lid, onder a, geldt niet voor zover in het daarin geregelde onderwerp wordt voorzien door artikel 5 van de Wegenverkeerswet.</text:p>
                <text:p text:style-name="al">De weigeringsgrond van het vierde lid, onder b, geldt niet voor bouwwerken;</text:p>
                <text:p text:style-name="al">De weigeringsgrond van het vierde lid, onder c, geldt niet voor zover in het geregelde    onderwerp wordt voorzien door de Wet milieubeheer.</text:p>
                <text:p text:style-name="al"/>
              </text:section>
              <text:section text:name="artikel_id1-3-2-2-2-8-5"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a  niet geldt.</text:p>
                <text:p text:style-name="al"/>
              </text:section>
              <text:section text:name="artikel_id1-3-2-2-2-8-6" text:style-name="artikel">
                <text:p text:style-name="artikel_kop_titel"><text:span text:style-name="artikel_kop_label">Artikel</text:span> <text:span text:style-name="artikel_kop_nr">2.11</text:span> </text:p>
                <text:p text:style-name="al">Vervallen.</text:p>
              </text:section>
              <text:section text:name="artikel_id1-3-2-2-2-8-7" text:style-name="artikel">
                <text:p text:style-name="artikel_kop_titel"><text:span text:style-name="artikel_kop_label"/> <text:span text:style-name="artikel_kop_nr"/>  Artikel 2.12 Maken, veranderen van een uitweg</text:p>
                <text:p text:style-name="al">Het is verboden een uitweg te maken naar de weg of verandering te brengen in een bestaande uitweg naar de weg:</text:p>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p text:style-name="al">indien het college het maken of veranderen van de uitweg heeft verboden.</text:p>
                <text:p text:style-name="al"> Van de melding wordt kennis gegeven op de in de gemeente gebruikelijke wijze van bekendmaking.</text:p>
                <text:p text:style-name="al">Het college verbiedt het maken of veranderen van de uitweg:</text:p>
                <text:p text:style-name="al">indien daardoor het verkeer op de weg in gevaar wordt gebracht;</text:p>
                <text:p text:style-name="al">indien dat zonder noodzaak ten koste gaat van een openbare parkeerplaats;</text:p>
                <text:p text:style-name="al">indien het openbaar groen daardoor op onaanvaardbare wijze wordt aangetast;</text:p>
                <text:p text:style-name="al">indien er sprake is van een uitweg van een perceel dat al door een andere uitweg wordt  ontsloten, en de aanleg van deze tweede uitweg ten koste gaat van een openbare  parkeerplaats of het openbaar groen.</text:p>
                <text:p text:style-name="al">De uitweg kan worden aangelegd indien het college niet binnen vier weken na ontvangst van de melding heeft beslist dat de gewenste uitweg wordt verboden.</text:p>
                <text:p text:style-name="al">Het verbod in het eerste lid geldt niet voor zover in het daarin geregelde onderwerp wordt voorzien door de Wet beheer Rijkswaterstaatswerken, de Waterschapskeur of het Provinciaal wegenreglement.</text:p>
                <text:p text:style-name="al"/>
              </text:section>
            </text:section>
            <text:section text:name="paragraaf_id1-3-2-2-2-9" text:style-name="paragraaf">
              <text:p text:style-name="paragraaf_kop"><text:span text:style-name="label"/> <text:span text:style-name="nr"/> Afdeling 6 Veiligheid op de weg</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3</text:span> Veroorzaken van gladheid</text:p>
                <text:p text:style-name="al">Niet opgenomen.</text:p>
                <text:p text:style-name="al"/>
              </text:section>
              <text:section text:name="artikel_id1-3-2-2-2-9-4"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9-5"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9-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p text:style-name="al"/>
              </text:section>
              <text:section text:name="artikel_id1-3-2-2-2-9-7"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9-8" text:style-name="artikel">
                <text:p text:style-name="artikel_kop_titel"><text:span text:style-name="artikel_kop_label">Artikel</text:span> <text:span text:style-name="artikel_kop_nr">2.18</text:span> Rookverbod in bossen en natuurterreinen</text:p>
                <text:p text:style-name="al">Het is verboden te roken in bossen, op heide of veengronden dan wel in duingebieden of binnen een afstand van dertig meter daarvan gedurende de door het college aangewezen periode.</text:p>
                <text:p text:style-name="al">Het is verboden in bossen, op heide of veengronden dan wel in duingebieden of binnen een afstand van honderd meter daarvan, voor zover het de open lucht betreft, brandende of smeulende voorwerpen te laten vallen, weg te werpen of te laten liggen.</text:p>
                <text:p text:style-name="al">Het in het eerste en tweede lid gestelde verbod geldt niet voor zover in het daarin geregelde onderwerp wordt voorzien door artikel 429, aanhef en onder 3, van het Wetboek van Strafrecht.</text:p>
                <text:p text:style-name="al">Het in het eerste lid gestelde verbod geldt voorts niet voor zover het roken plaatsvindt in gebouwen en aangrenzende, als tuin ingerichte, erven.</text:p>
              </text:section>
              <text:section text:name="artikel_id1-3-2-2-2-9-9" text:style-name="artikel">
                <text:p text:style-name="artikel_kop_titel"><text:span text:style-name="artikel_kop_label"/> <text:span text:style-name="artikel_kop_nr"/>  Artikel 2.19 Gevaarlijk of hinderlijk voorwerp</text:p>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Het verbod geldt niet voor prikkeldraad, schrikdraad, puntdraad of andere scherpe voorwerpen, die op grotere afstand dan 0,25 m uit de uiterste boord van de weg, op van de weg af gerichte delen van een afscheiding zijn aangebracht</text:p>
                <text:p text:style-name="al">Voor de toepassing van dit artikel wordt onder weg verstaan wat artikel 1 van de Wegenverkeerswet 1994 daaronder verstaat.</text:p>
                <text:list text:style-name="id1-3-2-2-2-9-9-5">
                  <text:list-item text:style-override="id1-3-2-2-2-9-9-5-1">
                    <text:number>1.</text:number>
                    <text:p text:style-name="al">Het verbod in het eerste lid geldt niet voor zover in het daarin geregelde onderwerp wordt voorzien door artikel 5 van de Wegenverkeerswet 1994.</text:p>
                  </text:list-item>
                </text:list>
              </text:section>
              <text:section text:name="artikel_id1-3-2-2-2-9-10" text:style-name="artikel">
                <text:p text:style-name="artikel_kop_titel"><text:span text:style-name="artikel_kop_label">Artikel</text:span> <text:span text:style-name="artikel_kop_nr">2.20</text:span> Vallende voorwerpen</text:p>
                <text:p text:style-name="al">(Niet opgenomen)</text:p>
                <text:p text:style-name="al"/>
              </text:section>
              <text:section text:name="artikel_id1-3-2-2-2-9-11" text:style-name="artikel">
                <text:p text:style-name="artikel_kop_titel"><text:span text:style-name="artikel_kop_label">Artikel</text:span> <text:span text:style-name="artikel_kop_nr">2.21</text:span> Voorzieningen voor verkeer en verlichting</text:p>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p text:style-name="al">Het college maakt van tevoren aan de rechthebbende zijn besluit bekend over te gaan tot het doen aanbrengen of wijzigen van een voorwerp, bord of voorziening als bedoeld in het eerste lid.</text:p>
                <text:p text:style-name="al">Het in het eerste lid bepaalde geldt niet voorzover in het daarin geregelde onderwerp wordt voorzien door de Waterstaatswet 1900, de Onteigeningswet, of de Belemmeringenwet Privaatrecht.</text:p>
                <text:p text:style-name="al"/>
              </text:section>
              <text:section text:name="artikel_id1-3-2-2-2-9-12" text:style-name="artikel">
                <text:p text:style-name="artikel_kop_titel"><text:span text:style-name="artikel_kop_label">Artikel</text:span> <text:span text:style-name="artikel_kop_nr">2.22</text:span> Veiligheid op het ijs</text:p>
                <text:p text:style-name="al">Het is verboden:</text:p>
                <text:p text:style-name="al">voor het publiek toegankelijke ijsvlakten te beschadigen, te verontreinigen, te versperren of het verkeer daarop op enige andere wijze te belemmeren of in gevaar te brengen;</text:p>
                <text:p text:style-name="al">bakens of andere voorwerpen ten behoeve van de veiligheid geplaatst op de onder a bedoelde ijsvlakten te verplaatsen, weg te nemen, te beschadigen of op enige andere wijze het gebruik daarvan te verijdelen of te belemmeren.</text:p>
                <text:p text:style-name="al">Het verbod geldt niet voorzover in het daarin geregelde onderwerp wordt voorzien door het Wetboek van Strafrecht of de Provinciale vaarwegenverordening.</text:p>
                <text:p text:style-name="al"/>
              </text:section>
            </text:section>
            <text:section text:name="paragraaf_id1-3-2-2-2-10" text:style-name="paragraaf">
              <text:p text:style-name="paragraaf_kop"><text:span text:style-name="label"/> <text:span text:style-name="nr"/> Afdeling 7 Evenement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4</text:span> Begripsbepaling</text:p>
                <text:p text:style-name="al">In deze afdeling wordt onder evenement verstaan: elke voor publiek toegankelijke verrichting van vermaak, met uitzondering van:</text:p>
                <text:p text:style-name="al">bioscoopvoorstellingen;</text:p>
                <text:p text:style-name="al">markten als bedoeld in artikel 160, eerste lid, onder h, van de Gemeentewet en artikel 5.2.4 van deze verordening;</text:p>
                <text:p text:style-name="al">kansspelen als bedoeld in de Wet op de kansspelen;</text:p>
                <text:p text:style-name="al">het in een inrichting in de zin van de Drank en Horecawet gelegenheid geven tot dansen;</text:p>
                <text:p text:style-name="al">betogingen, samenkomsten en vergaderingen als bedoeld in de Wet openbare manifestaties;</text:p>
                <text:p text:style-name="al">activiteiten als bedoeld in artikel 2.9 en 2.39 van deze verordening. </text:p>
                <text:p text:style-name="al"/>
                <text:p text:style-name="al">Onder evenement wordt mede verstaan: </text:p>
                <text:p text:style-name="al">een herdenkingsplechtigheid;</text:p>
                <text:p text:style-name="al">een braderie;</text:p>
                <text:p text:style-name="al">een optocht, niet zijnde een betoging als bedoeld in artikel 2.3, op de weg;</text:p>
                <text:p text:style-name="al">een feest, muziekvoorstelling of wedstrijd op of aan de weg.</text:p>
                <text:p text:style-name="al"/>
              </text:section>
              <text:section text:name="artikel_id1-3-2-2-2-10-4" text:style-name="artikel">
                <text:p text:style-name="artikel_kop_titel"><text:span text:style-name="artikel_kop_label">Artikel</text:span> <text:span text:style-name="artikel_kop_nr">2.25</text:span> Evenement</text:p>
                <text:p text:style-name="al">Het is verboden zonder vergunning van de burgemeester een evenement te organiseren.</text:p>
                <text:p text:style-name="al">Het verbod van het eerste lid geldt niet voor eendaagse evenementen, indien:</text:p>
                <text:p text:style-name="al">het aantal aanwezigen niet meer bedraagt dan 75 personen;</text:p>
                <text:p text:style-name="al">het evenement niet geheel of gedeeltelijk plaatsvindt op een zondag of op een  maandag tot en met zaterdag tussen 23.00 en 09.00 uur of op een erkende nationale feest- of gedenkdag;</text:p>
                <text:p text:style-name="al">niet langer dan tot 22.00 uur muziek ten gehore wordt gebracht;</text:p>
                <text:p text:style-name="al">het evenement niet plaatsvindt op de rijbaan, fiets-, bromfiets- of parkeergelegenheid of anderszins een belemmering vormt voor het verkeer en de hulpdiensten;</text:p>
                <text:p text:style-name="al">slechts kleine objecten worden geplaatst met een oppervlakte van minder dan 10 m2 per object en niet meer dan twee objecten per straat;</text:p>
                <text:p text:style-name="al">er een organisator is;</text:p>
                <text:p text:style-name="al">De organisator de burgemeester tenminste 10 werkdagen voorafgaand aan het evenement daarvan melding heeft gedaan aan de burgemeester.</text:p>
                <text:p text:style-name="al">De burgemeester kan binnen 5 werkdagen na ontvangst van de melding besluiten het organiseren van een evenement als bedoeld in het tweede lid te verbieden, indien daardoor de openbare orde, de  openbare veiligheid, de volksgezondheid of het milieu in gevaar komt.</text:p>
                <text:p text:style-name="al">Het verbod van het eerste lid geldt voorts niet voor een wedstrijd op of  aan de weg, voor zover in  het geregeld onderwerp wordt voorzien door artikel 10 juncto 148, van de  </text:p>
                <text:p text:style-name="al">Wegenverkeerswet 1994.</text:p>
                <text:p text:style-name="al"/>
              </text:section>
              <text:section text:name="artikel_id1-3-2-2-2-10-5" text:style-name="artikel">
                <text:p text:style-name="artikel_kop_titel"><text:span text:style-name="artikel_kop_label">Artikel</text:span> <text:span text:style-name="artikel_kop_nr">2.25a</text:span> Aanvullende eisen voor grote evenementen</text:p>
                <text:p text:style-name="al">Onder "groot evenement" wordt voor de toepassing van dit artikel verstaan:</text:p>
                <text:p text:style-name="al">een evenement waar het aantal bezoekers per dag meer dan 600 bedraagt, of</text:p>
                <text:p text:style-name="al">indien het evenement, of een gedeelte daarvan, wordt georganiseerd in een aaneengesloten periode van meer dan twee achtereenvolgende dagen, of</text:p>
                <text:p text:style-name="al">indien naar het oordeel van de burgemeester een evenement ernstige gevolgen kan hebben voor de openbare orde. </text:p>
                <text:p text:style-name="al">Ten aanzien van het bepaalde in lid 1 onder c stelt de burgemeester nadere regels vast. Deze kunnen betrekking hebben op specifieke evenementen en op bepaalde categorieën evenementen.</text:p>
                <text:p text:style-name="al">Voor een evenement als bedoeld in het eerste lid dient de organisator voor 1 november van het jaar voorafgaand aan het jaar waarin het evenement zal plaatsvinden een principeverzoek bij de burgemeester in te dienen. </text:p>
                <text:p text:style-name="al">Uiterlijk op 1 december van ieder jaar stelt de burgemeester een evenementenkalender vast voor het daarop volgend kalenderjaar waarin de evenementen als bedoeld in het eerste lid zijn opgenomen voor zover daartoe op grond van het derde lid een principeverzoek is ingediend. </text:p>
                <text:p text:style-name="al">De burgemeester kan besluiten om principeverzoeken als bedoeld in het derde lid niet op te nemen in de evenementenkalender als bedoeld in het vierde lid op grond van de belangen genoemd in artikel 1.8 en het beperken van overlast. </text:p>
                <text:p text:style-name="al">In afwijking van het bepaalde in het eerste lid van artikel 1.3 kan de burgemeester besluiten een aanvraag voor een vergunning als bedoeld in het eerste lid die wordt ingediend minder dan twaalf weken vóór het tijdstip waarop het evenement plaatsvindt niet te behandelen. </text:p>
                <text:p text:style-name="al">Een vergunning voor een evenement als bedoeld in het eerste lid wordt geweigerd in het geval deze niet is opgenomen in de evenementenkalender bedoeld in het vierde lid. </text:p>
                <text:p text:style-name="al">Met betrekking tot een niet-voorzienbaar incidenteel evenement kan de burgemeester in afwijking van het bepaald in het zevende lid vergunning verlenen zonder dat dit evenement is opgenomen in de evenementenkalender als bedoeld in het vierde lid. </text:p>
                <text:p text:style-name="al"/>
              </text:section>
              <text:section text:name="artikel_id1-3-2-2-2-10-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10-7" text:style-name="artikel">
                <text:p text:style-name="artikel_kop_titel"><text:span text:style-name="artikel_kop_label">Artikel</text:span> <text:span text:style-name="artikel_kop_nr">2.26a</text:span> Verbod erotische evenementen</text:p>
                <text:p text:style-name="al">Begripsbepaling </text:p>
                <text:p text:style-name="al">Onder een erotisch evenement wordt verstaan:</text:p>
                <text:p text:style-name="al">Een voor publiek toegankelijke verrichting van vermaak waarbij vertoningen van erotisch-pornografische aard plaatsvinden.</text:p>
                <text:p text:style-name="al">Een voor publiek toegankelijke verrichting van vermaak waarbij aan het publiek de gelegenheid wordt geboden op fysieke wijze deel te nemen aan het erotische vermaak. </text:p>
                <text:p text:style-name="al">Het is verboden een erotisch evenement te laten plaatsvinden.</text:p>
                <text:p text:style-name="al"/>
              </text:section>
            </text:section>
            <text:section text:name="paragraaf_id1-3-2-2-2-11" text:style-name="paragraaf">
              <text:p text:style-name="paragraaf_kop"><text:span text:style-name="label"/> <text:span text:style-name="nr"/> AFDELING 8. TOEZICHT OP OPENBARE INRICHTING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27</text:span> Begripsbepalingen</text:p>
                <text:p text:style-name="al">In deze afdeling wordt verstaan onder:</text:p>
                <text:p text:style-name="al">openbare inrichting:</text:p>
                <text:p text:style-name="al">een hotel, restaurant, pension, café, cafetaria, snackbar, discotheek, buurthuis of clubhuis; </text:p>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section>
              <text:section text:name="artikel_id1-3-2-2-2-11-4" text:style-name="artikel">
                <text:p text:style-name="artikel_kop_titel"><text:span text:style-name="artikel_kop_label">Artikel</text:span> <text:span text:style-name="artikel_kop_nr">2.28</text:span> Exploitatie openbare inrichting</text:p>
                <text:p text:style-name="al">Vervallen.</text:p>
                <text:p text:style-name="al"/>
              </text:section>
              <text:section text:name="artikel_id1-3-2-2-2-11-5" text:style-name="artikel">
                <text:p text:style-name="artikel_kop_titel"><text:span text:style-name="artikel_kop_label">Artikel</text:span> <text:span text:style-name="artikel_kop_nr">2.29</text:span> Sluitingstijd</text:p>
                <text:p text:style-name="al">Het is de houder van een openbare inrichting verboden dit voor bezoekers geopend te hebben en aldaar bezoekers toe te laten of te laten verblijven van 23.30 tot 06.00 uur.</text:p>
                <text:p text:style-name="al">De burgemeester kan door middel van een vergunningvoorschrift andere sluitingstijden vaststellen voor een afzonderlijke openbare inrichting of een daartoe behorend terras.</text:p>
                <text:p text:style-name="al">Het in het eerste en tweede lid bepaalde geldt niet voor zover in het daarin geregelde onderwerp wordt voorzien door op de Wet milieubeheer gebaseerde voorschriften.</text:p>
                <text:p text:style-name="al"/>
              </text:section>
              <text:section text:name="artikel_id1-3-2-2-2-11-6" text:style-name="artikel">
                <text:p text:style-name="artikel_kop_titel"><text:span text:style-name="artikel_kop_label">Artikel</text:span> <text:span text:style-name="artikel_kop_nr">2.30</text:span> Afwijking sluitingstijden; tijdelijke sluiting</text:p>
                <text:p text:style-name="al">De burgemeester kan in het belang van de openbare orde, veiligheid, zedelijkheid of gezondheid, of in geval van bijzondere omstandigheden, te zijner beoordeling, voor een of meer openbare inrichtingen tijdelijk andere dan de krachtens artikel 2.29 geldende sluitingstijden vaststellen of tijdelijk sluiting bevelen.</text:p>
                <text:p text:style-name="al">Het in het eerste lid bepaalde geldt niet voor zover in het daarin geregelde onderwerp wordt voorzien door artikel 13b van de Opiumwet.</text:p>
                <text:p text:style-name="al"/>
              </text:section>
              <text:section text:name="artikel_id1-3-2-2-2-11-7" text:style-name="artikel">
                <text:p text:style-name="artikel_kop_titel"><text:span text:style-name="artikel_kop_label">Artikel</text:span> <text:span text:style-name="artikel_kop_nr">2:31</text:span> Verboden gedragingen</text:p>
                <text:p text:style-name="al">Het is verboden in een openbare inrichting:</text:p>
                <text:p text:style-name="al">de orde te verstoren;</text:p>
                <text:p text:style-name="al">zich te bevinden na sluitingstijd of gedurende de tijd dat de inrichting  gesloten dient te zijn op grond van een besluit  krachtens artikel 2:30, eerste lid;</text:p>
                <text:p text:style-name="al">op het terras  spijzen of dranken te verstrekken aan personen die geen gebruik van het terras.</text:p>
                <text:p text:style-name="al"/>
              </text:section>
              <text:section text:name="artikel_id1-3-2-2-2-11-8" text:style-name="artikel">
                <text:p text:style-name="artikel_kop_titel"><text:span text:style-name="artikel_kop_label">Artikel</text:span> <text:span text:style-name="artikel_kop_nr">2.32</text:span> Handel in openbare inrichtingen</text:p>
                <text:p text:style-name="al">In dit artikel wordt onder handelaar verstaan: de handelaar als bedoeld in artikel 1 van de algemene maatregel van bestuur op grond van artikel 437, eerste lid, van het Wetboek van Strafrecht.</text:p>
                <text:p text:style-name="al">De exploitant van een openbare inrichting laat niet toe dat een handelaar of een voor hem handelend persoon in dat bedrijf enig voorwerp verwerft, verkoopt of op enig andere wijze overdraagt.</text:p>
                <text:p text:style-name="al"/>
              </text:section>
              <text:section text:name="artikel_id1-3-2-2-2-11-9" text:style-name="artikel">
                <text:p text:style-name="artikel_kop_titel"><text:span text:style-name="artikel_kop_label">Artikel</text:span> <text:span text:style-name="artikel_kop_nr">2.33</text:span> </text:p>
                <text:p text:style-name="al">(Vervallen)</text:p>
              </text:section>
              <text:section text:name="artikel_id1-3-2-2-2-11-10" text:style-name="artikel">
                <text:p text:style-name="artikel_kop_titel"><text:span text:style-name="artikel_kop_label"/> <text:span text:style-name="artikel_kop_nr"/>  Artikel 2.34 Het college als bevoegd bestuursorgaan</text:p>
                <text:p text:style-name="al">Indien een openbare inrichting als bedoeld in artikel 2.27 geen inrichting is in de zin van artikel 174 van de Gemeentewet, treedt niet de burgemeester, maar het college op als bevoegd bestuursorgaan ten behoeve van artikel 2.28 en met 2.31.</text:p>
                <text:p text:style-name="al"/>
              </text:section>
              <text:section text:name="artikel_id1-3-2-2-2-11-11" text:style-name="artikel">
                <text:p text:style-name="artikel_kop_titel"><text:span text:style-name="artikel_kop_label">Artikel</text:span> <text:span text:style-name="artikel_kop_nr">2.34a</text:span> Beperking verstrekken sterke drank</text:p>
                <text:p text:style-name="al">Het is verboden sterke drank te verstrekken in een inrichting;</text:p>
                <text:p text:style-name="al">waarin uitsluitend of in hoofdzaak geringe eetwaren, zoals belegde broodjes, patates frites of kroketten, worden verkocht;</text:p>
                <text:p text:style-name="al">waarin uitsluitend of in hoofdzaak onderwijs wordt gegeven;</text:p>
                <text:p text:style-name="al">die of waarvan een onderdeel uitsluitend of in hoofdzaak in gebruik is bij jeugd- of sportorganisaties of -instellingen.</text:p>
                <text:p text:style-name="al">De burgemeester kan van het in het eerste lid opgenomen verbod ontheffing verlenen.</text:p>
                <text:p text:style-name="al"/>
              </text:section>
            </text:section>
            <text:section text:name="paragraaf_id1-3-2-2-2-12" text:style-name="paragraaf">
              <text:p text:style-name="paragraaf_kop"><text:span text:style-name="label"/> <text:span text:style-name="nr"/> AFDELING 8A Bijzondere bepalingen over Horecabedrijven als bedoeld in de Drank- en Horecawe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4b</text:span> Begripsbepaling</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 dat wat daaronder wordt verstaan in de Drank- en   Horecawet.</text:p>
                <text:p text:style-name="al">- Bijeenkomsten van persoonlijke aard: 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condoleancebijeenkomsten en dergelijke;</text:p>
                <text:p text:style-name="al">Sportieve- en recreatieve rechtspersonen: rechtspersonen, niet zijnde een naamloze vennootschap of besloten vennootschap met beperkte aansprakelijkheid, die zich richten op activiteiten van sportieve aard (bijvoorbeeld: voetbalvereniging, tennisvereniging, korfbalvereniging);</text:p>
                <text:p text:style-name="al">Overige rechtspersonen: hier vallen uitsluitend onder sociaal-culturele rechtspersonen en rechtspersonen van levensbeschouwelijke of godsdienstige aard;</text:p>
                <text:p text:style-name="al">Sociaal-culturele rechtspersonen: rechtspersonen, niet zijnde een naamloze vennootschap  of besloten vennootschap met beperkte aansprakelijkheid, die zich richten op activiteiten van sociaal-culturele aard (bijvoorbeeld: dorpshuis);</text:p>
                <text:p text:style-name="al">Rechtspersonen van levensbeschouwelijke of godsdienstige aard: rechtspersonen, niet zijnde een naamloze vennootschap of besloten vennootschap met beperkte aansprakelijkheid, die zich richten op activiteiten van levensbeschouwelijke of godsdienstige aard (bijvoorbeeld: verenigingsgebouw van de kerk).</text:p>
                <text:p text:style-name="al"/>
              </text:section>
              <text:section text:name="artikel_id1-3-2-2-2-12-4" text:style-name="artikel">
                <text:p text:style-name="artikel_kop_titel"><text:span text:style-name="artikel_kop_label">Artikel</text:span> <text:span text:style-name="artikel_kop_nr">2:34c</text:span> Regulering paracommerciële rechtspersonen</text:p>
                <text:p text:style-name="al">a.  Een paracommercieel rechtspersoon, categorie sportieve en recreatieve rechtspersonen kan  drank uitsluitend verstrekken vanaf één uur voor de aanvang en tot uiterlijk één uur na   van een activiteit die wordt uitgeoefend in verband met de statutaire doelen van de      rechtspersoon. </text:p>
                <text:p text:style-name="al">Het is een paracommercieel rechtspersoon, categorie sportieve en recreatieve rechtspersonen in ieder geval verboden om alcoholhoudende drank te verstrekken op maandag tot en met zaterdag buiten de volgende tijden:</text:p>
                <text:p text:style-name="al">maandag tot en met vrijdag van 19.00 uur tot uiterlijk 23.00 uur, en;</text:p>
                <text:p text:style-name="al">zaterdag van 12.00 uur tot uiterlijk 23.00 uur.</text:p>
                <text:p text:style-name="al">Een paracommercieel rechtspersoon, categorie sportieve en recreatieve rechtspersonen kan alcoholhoudende drank verstrekken tijdens per jaar ten hoogste 12 bijeenkomsten voor leden en introducés welke gericht zijn op de activiteiten die worden uitgeoefend in verband met de statutaire  doelen van de rechtspersoon (niet zijnde bijeenkomsten van persoonlijke aard, zoals bruiloften en verjaardagsfeesten).</text:p>
                <text:p text:style-name="al">2.  a.  Overige paracommerciële rechtspersonen kunnen alcoholhoudende drank uitsluitend verstrekken vanaf één uur voor de aanvang en tot uiterlijk één uur na afloop van een activiteit die wordt uitgeoefend in verband met de statutaire doelen van de rechtspersoon;</text:p>
                <text:p text:style-name="al">b. Overige paracommerciële rechtspersonen kunnen alcoholhoudende drank verstrekken tijdens per jaar ten hoogste 12 bijeenkomsten van persoonlijke aard.</text:p>
                <text:p text:style-name="al">  De bijeenkomsten bedoeld in lid 1 onder c en lid 2 onder b moeten twee weken van tevoren   </text:p>
                <text:p text:style-name="al">schriftelijk worden gemeld bij de burgemeester.</text:p>
                <text:p text:style-name="al"/>
              </text:section>
              <text:section text:name="artikel_id1-3-2-2-2-12-5" text:style-name="artikel">
                <text:p text:style-name="artikel_kop_titel"><text:span text:style-name="artikel_kop_label">Artikel</text:span> <text:span text:style-name="artikel_kop_nr">2:34d</text:span> Verbod happy hours</text:p>
                <text:p text:style-name="al">Het is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13" text:style-name="paragraaf">
              <text:p text:style-name="paragraaf_kop"><text:span text:style-name="label"/> <text:span text:style-name="nr"/> Afdeling 9 Toezicht op inrichtingen tot het verschaffen van nachtverblijf</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3-4" text:style-name="artikel">
                <text:p text:style-name="artikel_kop_titel"><text:span text:style-name="artikel_kop_label">Artikel</text:span> <text:span text:style-name="artikel_kop_nr">2.36</text:span> Kennisgeving exploitatie</text:p>
                <text:p text:style-name="al">Vervallen.</text:p>
                <text:p text:style-name="al"/>
              </text:section>
              <text:section text:name="artikel_id1-3-2-2-2-13-5" text:style-name="artikel">
                <text:p text:style-name="artikel_kop_titel"><text:span text:style-name="artikel_kop_label">Artikel</text:span> <text:span text:style-name="artikel_kop_nr">2.37</text:span> Nachtregister</text:p>
                <text:p text:style-name="al">Niet opgenomen.</text:p>
                <text:p text:style-name="al"/>
              </text:section>
              <text:section text:name="artikel_id1-3-2-2-2-13-6"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zijn of haar naam, woonplaats, dag van aankomst, alsmede de dag van vertrek te verstrekken.</text:p>
                <text:p text:style-name="al"/>
              </text:section>
            </text:section>
            <text:section text:name="paragraaf_id1-3-2-2-2-14" text:style-name="paragraaf">
              <text:p text:style-name="paragraaf_kop"><text:span text:style-name="label"/> <text:span text:style-name="nr"/> Afdeling 10 Toezicht op speelgelegenhed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39</text:span> Speelgelegenheden</text:p>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Het is verboden zonder vergunning van de burgemeester een speelgelegenheid te exploiteren of te doen exploiteren. Het verbod is niet van toepassing op:</text:p>
                <text:p text:style-name="al">speelautomatenhallen waarvoor op grond van artikel 30c, eerste lid, onder c, van de Wet op de Kansspelen vergunning is verleend;</text:p>
                <text:p text:style-name="al">speelgelegenheden waarvoor de raad van bestuur van de kansspelautoriteit bevoegd is   </text:p>
                <text:p text:style-name="al">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indien naar zijn oordeel moet worden aangenomen dat de woon en leefsituatie in de omgeving van de speelgelegenheid of de openbare orde op ontoelaatbare wijze nadelig worden beïnvloed door de exploitatie van de speelgelegenheid.</text:p>
                <text:p text:style-name="al">indien de exploitatie van een speelgelegenheid in strijd is met een geldend bestemmingsplan.</text:p>
                <text:p text:style-name="al">Op de vergunning is paragraaf 4.1.3.3 van de Algemene wet bestuursrecht  (positieve fictieve beschikking bij niet tijdig beslissen) niet van toepassing.</text:p>
                <text:p text:style-name="al"/>
              </text:section>
              <text:section text:name="artikel_id1-3-2-2-2-14-4" text:style-name="artikel">
                <text:p text:style-name="artikel_kop_titel"><text:span text:style-name="artikel_kop_label">Artikel</text:span> <text:span text:style-name="artikel_kop_nr">2.40</text:span> Kansspelautomaten</text:p>
                <text:p text:style-name="al">In dit artikel wordt verstaan onder: </text:p>
                <text:p text:style-name="al">Wet: de Wet op de kansspelen ;</text:p>
                <text:p text:style-name="al">kansspelautomaat: automaat als bedoeld in artikel 30, onder c. van de Wet ;</text:p>
                <text:p text:style-name="al">c. hoogdrempelige inrichting: inrichting als bedoeld in artikel 30, onder d, van de Wet ;</text:p>
                <text:p text:style-name="al">laagdrempelige inrichting: inrichting als bedoeld in artikel 30, onder e, van de Wet.</text:p>
                <text:p text:style-name="al">In hoogdrempelige inrichtingen zijn maximaal twee kansspelautomaten toegestaan.</text:p>
                <text:p text:style-name="al">In laagdrempelige inrichtingen zijn kansspelautomaten niet toegestaan.</text:p>
                <text:p text:style-name="al"/>
                <text:p text:style-name="al"/>
                <text:p text:style-name="al"/>
              </text:section>
            </text:section>
            <text:section text:name="paragraaf_id1-3-2-2-2-15" text:style-name="paragraaf">
              <text:p text:style-name="paragraaf_kop"><text:span text:style-name="label"/> <text:span text:style-name="nr"/> Afdeling 11 Maatregelen tegen overlast en baldadigheid</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41</text:span> Betreden gesloten woning of lokaal</text:p>
                <text:p text:style-name="al">Het is verboden een krachtens artikel 174a van de Gemeentewet gesloten woning, een niet voor publiek toegankelijk lokaal of een bij die woning of dat lokaal behorend erf te betreden.</text:p>
                <text:p text:style-name="al">Het is verboden een krachtens artikel 13b van de Opiumwet gesloten voor publiek toegankelijk lokaal of bij dat lokaal behorend erf te betreden.</text:p>
                <text:p text:style-name="al">Deze verboden gelden niet voor personen wier aanwezigheid in de woning of het lokaal wegens dringende reden noodzakelijk is.</text:p>
                <text:p text:style-name="al">De burgemeester is bevoegd van de in het eerste en tweede lid bedoelde verboden ontheffing te verlenen.</text:p>
                <text:p text:style-name="al"/>
              </text:section>
              <text:section text:name="artikel_id1-3-2-2-2-15-4" text:style-name="artikel">
                <text:p text:style-name="artikel_kop_titel"><text:span text:style-name="artikel_kop_label">Artikel</text:span> <text:span text:style-name="artikel_kop_nr">2.42</text:span> Plakken en kladden</text:p>
                <text:p text:style-name="al">Het is verboden een openbare plaats of dat gedeelte van een onroerende zaak dat vanaf de weg zichtbaar is te bekrassen of te bekladden.</text:p>
                <text:p text:style-name="al">Het is verboden zonder schriftelijke toestemming van de rechthebbende op een openbare plaats op dat gedeelte van een onroerende zaak dat vanaf de weg zichtbaar is:</text:p>
                <text:p text:style-name="al">een aanplakbiljet of ander geschrift, afbeelding of aanduiding aan te plakken, te doen aanplakken, op andere wijze aan te brengen of te doen aanbrengen;</text:p>
                <text:p text:style-name="al">met kalk, teer of een kleur of verfstof enige afbeelding, letter, cijfer of teken aan te brengen of te doen aanbrengen.</text:p>
                <text:p text:style-name="al">Het in het tweede lid gestelde verbod is niet van toepassing indien gehandeld wordt krachtens wettelijk voorschrift.</text:p>
                <text:p text:style-name="al">Het college kan aanplakborden aanwijzen voor het aanbrengen van meningsuitingen en bekendmakingen.</text:p>
                <text:p text:style-name="al">Het is verboden de in het vierde lid bedoelde aanplakborden te gebruiken voor het aanbrengen van handelsreclame.</text:p>
                <text:p text:style-name="al">Het college kan nadere regels stellen voor het aanbrengen van meningsuitingen en bekendmakingen, die geen betrekking mogen hebben op de inhoud van de meningsuitingen en bekendmakingen.</text:p>
                <text:p text:style-name="al">De houder van de in het tweede lid bedoelde schriftelijke toestemming is verplicht die aan een opsporingsambtenaar op diens eerste vordering terstond ter inzage af te geven.</text:p>
                <text:p text:style-name="al"/>
              </text:section>
              <text:section text:name="artikel_id1-3-2-2-2-15-5" text:style-name="artikel">
                <text:p text:style-name="artikel_kop_titel"><text:span text:style-name="artikel_kop_label">Artikel</text:span> <text:span text:style-name="artikel_kop_nr">2:43</text:span> Sluiting van voor het publiek openstaande gebouwen</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Het is de rechthebbende op het gebouw en/of het erf, verboden om, nadat het bevel tot sluiting bekend is gemaakt op de in het tweede lid aangegeven wijze, daarin bezoekers toe te laten of te laten verblijven.</text:p>
                <text:p text:style-name="al">Het is een ieder verboden om, nadat het bevel tot sluiting openbaar bekend gemaakt is op de in het tweede lid aangegeven wijze, in een bij dit bevel gesloten gebouw en/of erf als bezoeker te verblijven.</text:p>
                <text:p text:style-name="al">Het in het eerste lid bepaalde geldt niet voor zover in het onderwerp van de regeling van het eerste lid elders wordt voorzien in deze verordening of in artikel 13b van de Opiumwet.</text:p>
                <text:p text:style-name="al"/>
              </text:section>
              <text:section text:name="artikel_id1-3-2-2-2-15-6" text:style-name="artikel">
                <text:p text:style-name="artikel_kop_titel"><text:span text:style-name="artikel_kop_label">Artikel</text:span> <text:span text:style-name="artikel_kop_nr">2.44</text:span> Vervoer inbrekerswerktuigen</text:p>
                <text:p text:style-name="al">Het is verboden op een openbare plaats inbrekerswerktuigen te vervoeren of bij zich te hebben.</text:p>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15-7" text:style-name="artikel">
                <text:p text:style-name="artikel_kop_titel"><text:span text:style-name="artikel_kop_label">Artikel</text:span> <text:span text:style-name="artikel_kop_nr">2.45</text:span> Betreden van plantsoenen e.d.</text:p>
                <text:p text:style-name="al">Vervallen.</text:p>
                <text:p text:style-name="al"/>
              </text:section>
              <text:section text:name="artikel_id1-3-2-2-2-15-8" text:style-name="artikel">
                <text:p text:style-name="artikel_kop_titel"><text:span text:style-name="artikel_kop_label">Artikel</text:span> <text:span text:style-name="artikel_kop_nr">2.46</text:span> Rijden over bermen e.d.</text:p>
                <text:p text:style-name="al">Het is verboden met voertuigen die niet voorzien zijn van rubberbanden te rijden over de berm, de glooiing of de zijkant van een weg.</text:p>
                <text:p text:style-name="al">Onder weg wordt verstaan wat artikel 1 van de Wegenverkeerswet 1994 daaronder verstaat.</text:p>
                <text:p text:style-name="al">Het verbod geldt niet indien dat rijden door de omstandigheden redelijkerwijs gebillijkt wordt.</text:p>
                <text:p text:style-name="al">Het verbod geldt voorts niet voor zover in het daarin geregelde onderwerp wordt voorzien door de Wet beheer rijkswaterstaatswerken of het Provinciaal wegenreglement.</text:p>
                <text:p text:style-name="al"/>
                <text:p text:style-name="al"/>
              </text:section>
              <text:section text:name="artikel_id1-3-2-2-2-15-9" text:style-name="artikel">
                <text:p text:style-name="artikel_kop_titel"><text:span text:style-name="artikel_kop_label">Artikel</text:span> <text:span text:style-name="artikel_kop_nr">2.47</text:span> Hinderlijk gedrag op openbare plaatsen</text:p>
                <text:p text:style-name="al">Het is verboden:</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gebruikers of bewoners van nabij de weg gelegen woningen onnodig overlast of hinder wordt veroorzaakt.</text:p>
                <text:p text:style-name="al">Het verbod geldt niet voor zover in het daarin geregelde onderwerp wordt voorzien door artikel 424, 426bis of 431 van het Wetboek van Strafrecht of artikel 5 van de Wegenverkeerswet 1994.</text:p>
                <text:p text:style-name="al"/>
              </text:section>
              <text:section text:name="artikel_id1-3-2-2-2-15-10" text:style-name="artikel">
                <text:p text:style-name="artikel_kop_titel"><text:span text:style-name="artikel_kop_label">Artikel</text:span> <text:span text:style-name="artikel_kop_nr">2.48</text:span> Verboden drankgebruik</text:p>
                <text:p text:style-name="al">Het is voor personen die de leeftijd van achttien jaar hebben bereikt verboden op een openbare plaats, die deel uitmaakt van een door het college aangewezen gebied, alcoholhoudende drank te nuttigen of aangebroken of gesloten flessen, blikjes en dergelijke  met alcoholhoudende drank bij zich te hebben, wanneer daarmee wordt beoogd op die openbare plaats alcoholhoudende drank te nuttigen.</text:p>
                <text:p text:style-name="al">Het bepaalde in het eerste lid geldt niet voor:</text:p>
                <text:p text:style-name="al">a.  een terras dat behoort bij een horecabedrijf, als bedoeld in artikel 1 van de Drank- en Horecawet;</text:p>
                <text:p text:style-name="al">de plaats, niet zijnde een horecabedrijf, als bedoeld onder a, waarvoor een ontheffing geldt krachtens artikel 35 van de Drank en Horecawet.</text:p>
                <text:p text:style-name="al"/>
              </text:section>
              <text:section text:name="artikel_id1-3-2-2-2-15-11" text:style-name="artikel">
                <text:p text:style-name="artikel_kop_titel"><text:span text:style-name="artikel_kop_label">Artikel</text:span> <text:span text:style-name="artikel_kop_nr">2.49</text:span> Verboden gedrag bij of in gebouwen</text:p>
                <text:p text:style-name="al">Het is verboden:</text:p>
                <text:p text:style-name="al">zich zonder redelijk doel in een portiek of poort op te houden;</text:p>
                <text:p text:style-name="al">zonder redelijk doel in, op of tegen een raamkozijn of een drempel van een gebouw te zitten of te liggen.</text:p>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5-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5-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p text:style-name="al">dit in strijd is met de uitdrukkelijk verklaarde wil van de gebruiker van dat gebouw of dat portiek;</text:p>
                <text:p text:style-name="al">daardoor die ingang versperd wordt.</text:p>
                <text:p text:style-name="al"/>
              </text:section>
              <text:section text:name="artikel_id1-3-2-2-2-15-14" text:style-name="artikel">
                <text:p text:style-name="artikel_kop_titel"><text:span text:style-name="artikel_kop_label">Artikel</text:span> <text:span text:style-name="artikel_kop_nr">2.52</text:span> Overlast van fiets of bromfiets op markt en evenementterrein e.d.</text:p>
                <text:p text:style-name="al">Het is verboden op de door het college of de burgemeester aangewezen uren en plaatsen zich met een fiets of bromfiets te bevinden op een door het college of de burgemeester aangewezen terrein waar een markt, evenement, uitvoering, bijeenkomst of plechtigheid gehouden wordt die publiek trekt, mits dit verbod kenbaar is aan de bezoekers van het terrein.</text:p>
              </text:section>
              <text:section text:name="artikel_id1-3-2-2-2-15-15" text:style-name="artikel">
                <text:p text:style-name="artikel_kop_titel"><text:span text:style-name="artikel_kop_label"/> <text:span text:style-name="artikel_kop_nr"/>  Artikel 2.53 Bespieden van personen</text:p>
                <text:p text:style-name="al">Het is verboden zich in de nabijheid van een persoon dan wel een gebouw, woonwagen of woonschip op te houden met de kennelijke bedoeling deze persoon dan wel een zich in dit gebouw, deze woonwagen of dit woonschip bevindende persoon, te bespieden.</text:p>
                <text:p text:style-name="al">Het is verboden door middel van een verrekijker een zich in een gebouw, woonwagen of woonschip bevindende persoon te bespieden.</text:p>
                <text:p text:style-name="al"/>
              </text:section>
              <text:section text:name="artikel_id1-3-2-2-2-15-16" text:style-name="artikel">
                <text:p text:style-name="artikel_kop_titel"><text:span text:style-name="artikel_kop_label">Artikel</text:span> <text:span text:style-name="artikel_kop_nr">2.</text:span> 54 Bewakingsapparatuur </text:p>
                <text:p text:style-name="al">Niet opgenomen.</text:p>
                <text:p text:style-name="al"/>
              </text:section>
              <text:section text:name="artikel_id1-3-2-2-2-15-17" text:style-name="artikel">
                <text:p text:style-name="artikel_kop_titel"><text:span text:style-name="artikel_kop_label">Artikel</text:span> <text:span text:style-name="artikel_kop_nr">2.55</text:span> Nodeloos alarmeren</text:p>
                <text:p text:style-name="al">Niet opgenomen.</text:p>
                <text:p text:style-name="al"/>
              </text:section>
              <text:section text:name="artikel_id1-3-2-2-2-15-18" text:style-name="artikel">
                <text:p text:style-name="artikel_kop_titel"><text:span text:style-name="artikel_kop_label">Artikel</text:span> <text:span text:style-name="artikel_kop_nr">2.56</text:span> Alarminstallaties</text:p>
                <text:p text:style-name="al">Niet opgenomen.</text:p>
                <text:p text:style-name="al"/>
              </text:section>
              <text:section text:name="artikel_id1-3-2-2-2-15-19" text:style-name="artikel">
                <text:p text:style-name="artikel_kop_titel"><text:span text:style-name="artikel_kop_label">Artikel</text:span> <text:span text:style-name="artikel_kop_nr">2.57</text:span> Loslopende honden, verboden plaatsen, identificatie</text:p>
                <text:p text:style-name="al">Het is de eigenaar of houder van een hond verboden die hond te laten verblijven of te laten  lopen</text:p>
                <text:p text:style-name="al">op een voor het publiek toegankelijke en kennelijk als zodanig ingerichte kinderspeelplaats, zandbak of speelweide of op een andere door het college aangewezen plaats;</text:p>
                <text:p text:style-name="al">b. binnen de bebouwde kom op de weg indien de hond niet is aangelijnd; </text:p>
                <text:p text:style-name="al">c. op de weg indien die hond niet is voorzien van een halsband of een ander identificatiemerk  dat de eigenaar of houder duidelijk doet kennen; of</text:p>
                <text:p text:style-name="al">d. op de weg zonder een deugdelijk middel dat is bestemd voor het verwijderen van uitwerpselen bij zich te dragen en/of dit middel niet op eerste vordering te tonen aan de met het toezicht belaste ambtenaar.</text:p>
                <text:p text:style-name="al">het verbod in het eerste lid, aanhef en onder b, is niet van toepassing op door het college  aangewezen plaatsen.</text:p>
                <text:p text:style-name="al">De verboden in het eerste lid aanhef en onder a en b zijn niet van toepassing op de eigenaar of   houder van een hond: </text:p>
                <text:p text:style-name="al">die zich vanwege zijn handicap door een geleidehond of sociale hulphond laat begeleiden;</text:p>
                <text:p text:style-name="al">die deze hond aantoonbaar gekwalificeerd opleidt tot geleidehond of sociale hulphond.</text:p>
                <text:p text:style-name="al"/>
              </text:section>
              <text:section text:name="artikel_id1-3-2-2-2-15-20" text:style-name="artikel">
                <text:p text:style-name="artikel_kop_titel"><text:span text:style-name="artikel_kop_label">Artikel</text:span> <text:span text:style-name="artikel_kop_nr">2.58</text:span> Verontreiniging door honden</text:p>
                <text:p text:style-name="al">Degene die zich met een hond op een openbare plaats begeeft is verplicht ervoor te zorgen dat de uitwerpselen van die hond onmiddellijk worden verwijderd.</text:p>
                <text:p text:style-name="al">Het eerste lid is niet van toepassing op de eigenaar of houder van een hond die zich vanwege zijn handicap door een geleidehond of sociale hulphond laat begeleiden.</text:p>
                <text:p text:style-name="al">Het bepaalde in het eerste lid is niet van toepassing op door het college aangewezen plaatsen.</text:p>
                <text:p text:style-name="al"/>
              </text:section>
              <text:section text:name="artikel_id1-3-2-2-2-15-21" text:style-name="artikel">
                <text:p text:style-name="artikel_kop_titel"><text:span text:style-name="artikel_kop_label">Artikel</text:span> <text:span text:style-name="artikel_kop_nr">2.59</text:span> Gevaarlijke honden</text:p>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Een aanlijngebod houdt in dat de eigenaar of houder verplicht is de hond aangelijnd te houden met een lijn met een lengte, gemeten van hand tot halsband, van ten hoogste 1,50 meter.</text:p>
                <text:p text:style-name="al">Een muilkorfgebod houdt in dat de eigenaar of houder verplicht is de hond voorzien te houden van een muilkorf die: </text:p>
                <text:p text:style-name="al">vervaardigd is van stevige kunststof, van stevig leer of van beide stoffen;</text:p>
                <text:p text:style-name="al">door middel van een stevige leren riem zodanig rond de hals is aangebracht dat verwijdering zonder toedoen van de mens niet mogelijk is; </text:p>
                <text:p text:style-name="al">c. en zodanig is ingericht dat de hond niet kan bijten, dat de afgesloten ruimte binnen de korf een geringe opening van de bek toelaat en dat geen scherpe delen binnen de korf aanwezig zijn.</text:p>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p text:style-name="al"/>
                <text:p text:style-name="al"/>
                <text:p text:style-name="al"/>
                <text:p text:style-name="al"/>
              </text:section>
              <text:section text:name="artikel_id1-3-2-2-2-15-22" text:style-name="artikel">
                <text:p text:style-name="artikel_kop_titel"><text:span text:style-name="artikel_kop_label">Artikel</text:span> <text:span text:style-name="artikel_kop_nr">2.60</text:span> Houden van hinderlijke of schadelijke dieren</text:p>
                <text:p text:style-name="al">Het college is bevoegd buiten een inrichting in de zin van de Wet milieubeheer gedeelten van de gemeente of bepaalde plaatsen aan te wijzen waar het ter voorkoming of opheffing van overlast of schade aan de openbare gezondheid verboden is daarbij aangeduide dieren:</text:p>
                <text:p text:style-name="al">aanwezig te hebben; dan wel</text:p>
                <text:p text:style-name="al">aanwezig te hebben anders dan met inachtneming van de door hen ter voorkoming of opheffing van overlast of schade aan de openbare gezondheid gestelde regels; dan wel</text:p>
                <text:p text:style-name="al">aanwezig te hebben tot een groter aantal dan in die aanwijzing is aangegeven of mede is aangegeven.</text:p>
                <text:p text:style-name="al">Het is verboden op een krachtens het eerste lid aangewezen plaats daarbij aangeduide dieren aanwezig te hebben, dan wel aanwezig te hebben anders dan met inachtneming van de door het college gestelde regels, dan wel aanwezig te hebben tot een groter aantal dan door het college is aangegeven.</text:p>
                <text:p text:style-name="al">Het college kan de rechthebbende op een onroerende zaak gelegen binnen een krachtens het eerste lid aangewezen gedeelte van de gemeente ontheffing verlenen van het in het tweede lid gestelde verbod.</text:p>
                <text:p text:style-name="al"/>
              </text:section>
              <text:section text:name="artikel_id1-3-2-2-2-15-23" text:style-name="artikel">
                <text:p text:style-name="artikel_kop_titel"><text:span text:style-name="artikel_kop_label">Artikel</text:span> <text:span text:style-name="artikel_kop_nr">2.61</text:span> Wilde dieren </text:p>
                <text:p text:style-name="al">Niet opgenomen.</text:p>
                <text:p text:style-name="al"/>
              </text:section>
              <text:section text:name="artikel_id1-3-2-2-2-15-24" text:style-name="artikel">
                <text:p text:style-name="artikel_kop_titel"><text:span text:style-name="artikel_kop_label">Artikel</text:span> <text:span text:style-name="artikel_kop_nr">2.62</text:span> Loslopend vee</text:p>
                <text:p text:style-name="al">Vervallen.</text:p>
                <text:p text:style-name="al"/>
              </text:section>
              <text:section text:name="artikel_id1-3-2-2-2-15-25" text:style-name="artikel">
                <text:p text:style-name="artikel_kop_titel"><text:span text:style-name="artikel_kop_label">Artikel</text:span> <text:span text:style-name="artikel_kop_nr">2.63</text:span> Duiven</text:p>
                <text:p text:style-name="al">De rechthebbende op duiven is verplicht ervoor te zorgen dat die duiven niet kunnen uitvliegen tussen 8.00 uur en 18.00 uur in een door het college te bepalen tijdvak dat ligt tussen 1 maart en 1 juni.</text:p>
                <text:p text:style-name="al">Het college kan ontheffing verlenen van het in het eerste lid gesteld gebod.</text:p>
                <text:p text:style-name="al">Het in het eerste lid bepaalde geldt niet voor zover in het daarin geregelde onderwerp wordt voorzien door de Provinciale ophokverordening.</text:p>
                <text:p text:style-name="al"/>
              </text:section>
              <text:section text:name="artikel_id1-3-2-2-2-15-26" text:style-name="artikel">
                <text:p text:style-name="artikel_kop_titel"><text:span text:style-name="artikel_kop_label">Artikel</text:span> <text:span text:style-name="artikel_kop_nr">2.64</text:span> Bijen</text:p>
                <text:p text:style-name="al">Het is verboden bijen te houden:</text:p>
                <text:p text:style-name="al">binnen een afstand van dertig meter van woningen of andere gebouwen waar overdag mensen verblijven;</text:p>
                <text:p text:style-name="al">binnen een afstand van dertig meter van de weg.</text:p>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Het in het eerste lid, aanhef en onder a, gestelde verbod geldt niet voor zover de bijenhouder rechthebbende is op de woningen of gebouwen als bedoeld in dat lid.</text:p>
                <text:p text:style-name="al">Het in het eerste lid, aanhef en onder b, gestelde verbod geldt niet voor zover in het daarin geregelde onderwerp wordt voorzien door het Provinciaal wegenreglement.</text:p>
                <text:p text:style-name="al">Het college kan van het in het eerste lid gestelde verbod ontheffing verlenen.</text:p>
                <text:p text:style-name="al"/>
              </text:section>
              <text:section text:name="artikel_id1-3-2-2-2-15-27" text:style-name="artikel">
                <text:p text:style-name="artikel_kop_titel"><text:span text:style-name="artikel_kop_label">Artikel</text:span> <text:span text:style-name="artikel_kop_nr">2.65</text:span> Nachtvissen</text:p>
                <text:p text:style-name="al">Het is verboden te vissen in openbaar water binnen de bebouwde kom tussen 22.00 uur en 06.00 uur.</text:p>
                <text:p text:style-name="al">Het verbod geldt niet op door het college aangewezen gedeelten van openbaar water.</text:p>
                <text:p text:style-name="al"/>
              </text:section>
            </text:section>
            <text:section text:name="paragraaf_id1-3-2-2-2-16" text:style-name="paragraaf">
              <text:p text:style-name="paragraaf_kop"><text:span text:style-name="label"/> <text:span text:style-name="nr"/> Afdeling 12 Bepalingen ter bestrijding van heling van goederen</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66</text:span> Begripsbepaling</text:p>
                <text:p text:style-name="al">In deze afdeling wordt verstaan onder:</text:p>
                <text:p text:style-name="al">handelaar: de handelaar als bedoeld in artikel 1 van de algemene maatregel van bestuur op grond van artikel 437, eerste lid, van het Wetboek van Strafrecht;</text:p>
                <text:p text:style-name="al">verkoopregister: het aantekening houden van het verkopen of op andere wijze overdragen van alle gebruikte en ongeregelde goederen door de handelaar.</text:p>
                <text:p text:style-name="al"/>
              </text:section>
              <text:section text:name="artikel_id1-3-2-2-2-16-4" text:style-name="artikel">
                <text:p text:style-name="artikel_kop_titel"><text:span text:style-name="artikel_kop_label">Artikel</text:span> <text:span text:style-name="artikel_kop_nr">2.67</text:span> Verplichtingen met betrekking tot het verkoopregister</text:p>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p text:style-name="al">het volgnummer van de aantekening met betrekking tot het goed;</text:p>
                <text:p text:style-name="al">de datum van verkoop of overdracht van het goed;</text:p>
                <text:p text:style-name="al">een omschrijving van het goed, daaronder begrepen – voor zover dat mogelijk is - soort, merk en nummer van het goed;</text:p>
                <text:p text:style-name="al">de verkoopprijs of andere voorwaarden voor overdracht van het goed; </text:p>
                <text:p text:style-name="al">de naam en het adres van degene die het goed heeft verkregen.</text:p>
                <text:p text:style-name="al">De burgemeester is bevoegd vrijstelling te verlenen van deze verplichtingen.</text:p>
                <text:p text:style-name="al"/>
              </text:section>
              <text:section text:name="artikel_id1-3-2-2-2-16-5" text:style-name="artikel">
                <text:p text:style-name="artikel_kop_titel"><text:span text:style-name="artikel_kop_label">Artikel</text:span> <text:span text:style-name="artikel_kop_nr">2.68</text:span> Voorschriften als bedoeld in artikel 437, eerste lid, van het Wetboek van Strafrecht</text:p>
                <text:p text:style-name="al">De handelaar of een voor hem handelend persoon is verplicht:</text:p>
                <text:p text:style-name="al">de burgemeester binnen drie dagen schriftelijk in kennis te stellen:</text:p>
                <text:p text:style-name="al">dat hij het beroep van handelaar uitoefent met vermelding van zijn woonadres en het adres van de bij zijn onderneming behorende vestiging;</text:p>
                <text:p text:style-name="al">van een verandering van de onder a, sub 1, bedoelde adressen;</text:p>
                <text:p text:style-name="al">dat hij het beroep van handelaar niet langer uitoefent;</text:p>
                <text:p text:style-name="al">dat hij enig goed kan verkrijgen dat redelijkerwijs van een misdrijf afkomstig is of voor de rechthebbende verloren is gegaan;</text:p>
                <text:p text:style-name="al">de burgemeester op eerste aanvraag zijn administratie of register ter inzage te geven;</text:p>
                <text:p text:style-name="al">aan de hoofdingang van elke vestiging een kenteken te hebben waarop zijn naam en de aard van de onderneming duidelijk zichtbaar zijn;</text:p>
                <text:p text:style-name="al">een door opkoop verkregen goed gedurende de eerste drie dagen in bewaring te houden in de staat waarin het goed verkregen is.</text:p>
                <text:p text:style-name="al"/>
              </text:section>
              <text:section text:name="artikel_id1-3-2-2-2-16-6" text:style-name="artikel">
                <text:p text:style-name="artikel_kop_titel"><text:span text:style-name="artikel_kop_label">Artikel</text:span> <text:span text:style-name="artikel_kop_nr">2.69</text:span> Vervreemding van door opkoop verkregen goederen</text:p>
                <text:p text:style-name="al">Niet opgenomen.</text:p>
                <text:p text:style-name="al"/>
              </text:section>
              <text:section text:name="artikel_id1-3-2-2-2-16-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section>
            <text:section text:name="paragraaf_id1-3-2-2-2-17" text:style-name="paragraaf">
              <text:p text:style-name="paragraaf_kop"><text:span text:style-name="label"/> <text:span text:style-name="nr"/> Afdeling 13 Vuurwerk</text:p>
              <text:section text:name="artikel_id1-3-2-2-2-17-2" text:style-name="artikel">
                <text:p text:style-name="artikel_kop_titel"><text:span text:style-name="artikel_kop_label"/> <text:span text:style-name="artikel_kop_nr"/>  Artikel 2.71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p text:style-name="al">Op de vergunning is paragraaf 4.1.3.3 van de Algemene wet bestuursrecht  (positieve fictieve beschikking bij niet tijdig beslissen) niet van toepassing.</text:p>
                <text:p text:style-name="al"/>
              </text:section>
              <text:section text:name="artikel_id1-3-2-2-2-17-4" text:style-name="artikel">
                <text:p text:style-name="artikel_kop_titel"><text:span text:style-name="artikel_kop_label">Artikel</text:span> <text:span text:style-name="artikel_kop_nr">2.73</text:span> Gebruik van consumentenvuurwerk tijdens de jaarwisseling</text:p>
                <text:p text:style-name="al">Het is verboden consumentenvuurwerk te gebruiken op een door het college in het belang van de voorkoming van gevaar, schade of overlast aangewezen plaats.</text:p>
                <text:p text:style-name="al">Het is verboden consumentenvuurwerk op een openbare plaats te gebruiken als dat gevaar, schade of overlast kan veroorzaken.</text:p>
                <text:p text:style-name="al">De verboden bedoeld in het eerste en tweede lid zijn niet van toepassing op situaties waarin wordt voorzien door artikel 429, aanhef en onder 1, van het Wetboek van Strafrecht.</text:p>
                <text:p text:style-name="al"/>
              </text:section>
            </text:section>
            <text:section text:name="paragraaf_id1-3-2-2-2-18" text:style-name="paragraaf">
              <text:p text:style-name="paragraaf_kop"><text:span text:style-name="label"/> <text:span text:style-name="nr"/> Afdeling 14 Drugsoverlast</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8-4" text:style-name="artikel">
                <text:p text:style-name="artikel_kop_titel"><text:span text:style-name="artikel_kop_label">Artikel</text:span> <text:span text:style-name="artikel_kop_nr">2.74a</text:span> Gebruik van verdovende middelen</text:p>
                <text:p text:style-name="al">Het is verboden op of aan de weg, op een andere plaats of in een voor publiek toegankelijk </text:p>
                <text:p text:style-name="al">gebouw middelen als bedoeld in de artikelen 2 en 3 van de Opiumwet of op daarop gelijkende </text:p>
                <text:p text:style-name="al">waar te  gebruiken, toe te dienen dan wel voorbereidingen daartoe te verrichten of ten behoeve </text:p>
                <text:p text:style-name="al">van dat gebruik voorwerpen en/of stoffen voorhanden te hebben.</text:p>
                <text:p text:style-name="al"/>
              </text:section>
              <text:section text:name="artikel_id1-3-2-2-2-18-5" text:style-name="artikel">
                <text:p text:style-name="artikel_kop_titel"><text:span text:style-name="artikel_kop_label">Artikel</text:span> <text:span text:style-name="artikel_kop_nr">2.74b</text:span> Verzameling van personen in verband met drugs</text:p>
                <text:p text:style-name="al">Het is verboden op of aan wegen of andere voor publiek toegankelijke plaats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p text:style-name="al">Het in het eerste lid gestelde verbod geldt niet als de verzameling personen geen verband houdt met het openlijk gebruik van en/of de handel in middelen als bedoeld in de artikelen </text:p>
                <text:p text:style-name="al">2 en 3 van de Opiumwet. </text:p>
                <text:p text:style-name="al">Een ieder, die zich bevindt in een verzameling van personen als in het eerste lid bedoeld, is verplicht op een daartoe strekkend bevel van een ambtenaar van politie zijn weg te vervolgen of zich in de door deze aangewezen richting te verwijderen.</text:p>
                <text:p text:style-name="al"/>
              </text:section>
              <text:section text:name="artikel_id1-3-2-2-2-18-6" text:style-name="artikel">
                <text:p text:style-name="artikel_kop_titel"><text:span text:style-name="artikel_kop_label">Artikel</text:span> <text:span text:style-name="artikel_kop_nr">2.74c</text:span> Verblijfsontzegging in verband met drugs</text:p>
                <text:p text:style-name="al">De burgemeester kan in het belang van de openbare orde aan degene die zich gedraagt in strijd met artikel 2.74, 2.74a en 2.74b een verbod opleggen om zich gedurende een in dat verbod genoemd tijdvak van ten hoogste 24 uur te bevinden op in dat verbod aangewezen plaatsen, waar of in de nabijheid waarvan de genoemde gedragingen hebben plaatsgehad. </text:p>
                <text:p text:style-name="al">De burgemeester kan in het belang van de openbare orde aan degene aan wie eerder een verbod als bedoeld in het eerste lid is opgelegd en ten aanzien van wie binnen zes maanden na het opleggen van dit verbod wordt geconstateerd, dat hij zich wederom gedraagt met de in het eerste lid genoemde artikelen, een verbod opleggen om zich gedurende een in dat verbod genoemd tijdvak van ten hoogste veertien dagen te bevinden op in dat verbod aangewezen plaatsen, waar of in de nabijheid waarvan de genoemde gedragingen hebben plaatsgehad. </text:p>
                <text:p text:style-name="al">De burgemeester beperkt het in het eerste of tweede lid genoemde verbod, indien dit in verband met de persoonlijke omstandigheden van degene voor wie het verbod geldt noodzakelijk is.</text:p>
                <text:p text:style-name="al"/>
              </text:section>
            </text:section>
            <text:section text:name="paragraaf_id1-3-2-2-2-19" text:style-name="paragraaf">
              <text:p text:style-name="paragraaf_kop"><text:span text:style-name="label"/> <text:span text:style-name="nr"/> Afdeling 15 Bestuurlijke ophouding, veiligheidsrisicogebieden, cameratoezicht op openbare plaatsen en gebiedsontzegging</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a, 2.11,  2.48, 2.49, 2.50,  of 2.73 van de Algemene plaatselijke verordening groepsgewijs niet naleven.</text:p>
                <text:p text:style-name="al"/>
              </text:section>
              <text:section text:name="artikel_id1-3-2-2-2-19-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9-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besluiten tot plaatsing van camera’s voor een bepaalde duur ten behoeve van het toezicht op een openbare plaats.</text:p>
                <text:p text:style-name="al"/>
              </text:section>
              <text:section text:name="artikel_id1-3-2-2-2-19-6" text:style-name="artikel">
                <text:p text:style-name="artikel_kop_titel"><text:span text:style-name="artikel_kop_label">Artikel</text:span> <text:span text:style-name="artikel_kop_nr">2:78</text:span> Gebiedsontzeggingen</text:p>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al">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De burgemeester beperkt de in het eerste of tweede lid gestelde bevelen, als hij dat in verband met de persoonlijke omstandigheden van betrokkene noodzakelijk oordeelt. De burgemeester kan op aanvraag tijdelijk ontheffing verlenen van een bevel.</text:p>
              </text:section>
              <text:section text:name="artikel_id1-3-2-2-2-19-7" text:style-name="artikel">
                <text:p text:style-name="artikel_kop_titel"><text:span text:style-name="artikel_kop_label">Artikel</text:span> <text:span text:style-name="artikel_kop_nr">2:79</text:span> Woonoverlast als bedoeld in artikel 151d Gemeentewet </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De burgemeester is overeenkomstig artikel 151d van de Gemeentewet bevoegd tot het opleggen van een last onder bestuursdwang, indien de in het eerste lid bedoelde zorgplicht wordt geschonden.</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beheerder: de natuurlijke persoon of personen die de onmiddellijke feitelijke leiding uitoefent, dan wel uitoefenen in een seksinrichting of escortbedrijf;</text:p>
                <text:p text:style-name="al">bezoeker: degene die aanwezig is in een seksinrichting, met uitzondering van:</text:p>
                <text:p text:style-name="al">de exploitant;</text:p>
                <text:p text:style-name="al">de beheerder;</text:p>
                <text:p text:style-name="al">de prostituee;</text:p>
                <text:p text:style-name="al">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p text:style-name="al">Het is verboden een seksinrichting of escortbedrijf te exploiteren of te wijzigen zonder vergunning van het bevoegd bestuursorgaan.</text:p>
                <text:p text:style-name="al">In de aanvraag om vergunning en in de vergunning wordt in ieder geval vermeld:</text:p>
                <text:p text:style-name="al">de persoonsgegevens van de exploitant;</text:p>
                <text:p text:style-name="al">de persoonsgegevens van de beheerder; en</text:p>
                <text:p text:style-name="al">de aard van de seksinrichting of het escortbedrijf.</text:p>
                <text:p text:style-name="al"/>
              </text:section>
              <text:section text:name="artikel_id1-3-2-2-3-3-4" text:style-name="artikel">
                <text:p text:style-name="artikel_kop_titel"><text:span text:style-name="artikel_kop_label">Artikel</text:span> <text:span text:style-name="artikel_kop_nr">3.5</text:span> Gedragseisen exploitant en beheerder</text:p>
                <text:p text:style-name="al">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Onverminderd het bepaalde in het eerste lid, zijn de exploitant en de beheerder niet: </text:p>
                <text:p text:style-name="al">a. met toepassing van de artikel 37 van het Wetboek van Strafrecht  in een psychiatrisch     </text:p>
                <text:p text:style-name="al">    ziekenhuis geplaatst of met toepassing van artikel 37a van het Wetboek van Strafrecht  </text:p>
                <text:p text:style-name="al">         ter beschikking gesteld;</text:p>
                <text:p text:style-name="al">b. binnen de laatste vijf jaar onherroepelijk veroordeeld tot een onvoorwaardelijke </text:p>
                <text:p text:style-name="al">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text:p>
                <text:p text:style-name="al">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de artikelen 137c tot en met 137g , 140 , 240b , 242 tot en met 249 , 252 , 250a (oud),  273f, 300 tot en met 303, 416, 417, 417bis, 426, 429quater en 453 van het Wetboek van Strafrecht;</text:p>
                <text:p text:style-name="al">de artikelen 8  en 162, derde lid, alsmede artikel 6  juncto artikel 8  of juncto artikel 163 van de Wegenverkeerswet 1994;</text:p>
                <text:p text:style-name="al">de artikelen 1, onder a, b en d, 13, 14, 27  en 30b van de Wet op de Kansspelen;</text:p>
                <text:p text:style-name="al">de artikelen 2  en 3 van de Wet op de weerkorpsen;</text:p>
                <text:p text:style-name="al">de artikelen 54  en 55 van de Wet wapens en munitie.</text:p>
                <text:p text:style-name="al">Met een veroordeling als bedoeld in het tweede lid wordt gelijk gesteld: </text:p>
                <text:p text:style-name="al">vrijwillige betaling van een geldsom als bedoeld in artikel 74, tweede lid onder a van het wetboek van Strafrecht  of artikel 76, derde lid onder a van de Algemene wet inzake rijksbelastingen, tenzij de geldsom minder dan 375 euro bedraagt;</text:p>
                <text:p text:style-name="al">een bevel tot tenuitvoerlegging van een voorwaardelijke straf.</text:p>
                <text:p text:style-name="al">De periode van vijf jaar, genoemd in het tweede lid, wordt: </text:p>
                <text:p text:style-name="al">bij de weigering van een vergunning teruggerekend vanaf de datum van beslissing op de aanvraag van de vergunning;</text:p>
                <text:p text:style-name="al">bij de intrekking van een vergunning teruggerekend vanaf de datum van de intrekking van deze vergunning.</text:p>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3-3-5"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23.3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2.4, eerste lid, gesloten dient te zijn.</text:p>
                <text:p text:style-name="al">4. Het in het eerste tot en met derde lid bepaalde geldt niet voor zover in de daarin geregelde onderwerpen wordt voorzien door de op de Wet milieubeheer gebaseerde voorschriften.</text:p>
                <text:p text:style-name="al"/>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p text:style-name="al">Met het oog op de in artikel 3.3.2, tweede lid, genoemde belangen of in geval van strijdigheid met de bepalingen in dit hoofdstuk kan het bevoegd bestuursorgaan:</text:p>
                <text:p text:style-name="al">tijdelijk andere dan de krachtens artikel 3.2.3, eerste of tweede lid, geldende sluitingsuren vaststellen;</text:p>
                <text:p text:style-name="al">van een afzonderlijke seksinrichting al dan niet tijdelijk de gedeeltelijke of algehele sluiting bevelen.</text:p>
                <text:p text:style-name="al">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3-7" text:style-name="artikel">
                <text:p text:style-name="artikel_kop_titel"><text:span text:style-name="artikel_kop_label">Artikel</text:span> <text:span text:style-name="artikel_kop_nr">3.8</text:span> Aanwezigheid van en toezicht door exploitant en beheerder</text:p>
                <text:p text:style-name="al">Het is verboden een seksinrichting voor bezoekers geopend te hebben, zonder dat de ingevolge artikel 3.2.1 op de vergunning vermelde exploitant of beheerder in de seksinrichting aanwezig is.</text:p>
                <text:p text:style-name="al">De exploitant en de beheerder zien er voortdurend op toe dat in de seksinrichting:</text:p>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text:p>
                <text:p text:style-name="al">geen prostitutie wordt uitgeoefend door personen in strijd met het bij of krachtens de Wet arbeid vreemdelingen of de Vreemdelingenwet bepaalde.</text:p>
                <text:p text:style-name="al"/>
              </text:section>
              <text:section text:name="artikel_id1-3-2-2-3-3-8"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ot prostitutie te bewegen, uit te nodigen dan wel aan te lokken:</text:p>
                <text:p text:style-name="al">op of aan andere dan door het college aangewezen wegen of gebieden;</text:p>
                <text:p text:style-name="al">gedurende andere dan door het college vastgestelde tijden.</text:p>
                <text:p text:style-name="al">Met het oog op de naleving van het in het eerste lid gestelde verbod, kan door politie-ambtenaren het bevel worden gegeven zich onmiddellijk in een bepaalde richting te verwijderen.</text:p>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p text:style-name="al">De burgemeester beperkt het in het vierde lid genoemde verbod indien dat in verband met de persoonlijke omstandigheden van betrokkene noodzakelijk is.</text:p>
                <text:p text:style-name="al">Het is verboden zich te gedragen in strijd met een door de burgemeester opgelegd verbod als bedoeld in het vierde lid.</text:p>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indien het bevoegd bestuursorgaan aan de rechthebbende heeft bekendgemaakt dat de wijze van tentoonstellen, aanbieden of aanbrengen daarvan, de openbare orde of de woon- en leefomgeving in gevaar brengt;</text:p>
                <text:p text:style-name="al">anders dan overeenkomstig de door het bevoegd bestuursorgaan in het belang van de openbare orde of de woon- en leefomgeving gestelde regels.</text:p>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p text:style-name="al">1. Het bevoegd bestuursorgaan neemt het besluit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4-4" text:style-name="artikel">
                <text:p text:style-name="artikel_kop_titel"><text:span text:style-name="artikel_kop_label">Artikel</text:span> <text:span text:style-name="artikel_kop_nr">3.13</text:span> Weigeringsgronden</text:p>
                <text:p text:style-name="al">De vergunning bedoeld in artikel 3.4, eerste lid, wordt geweigerd indien:</text:p>
                <text:p text:style-name="al">de exploitant of de beheerder niet voldoet aan de in artikel 3.2.2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a van het Wetboek van Strafrecht of met het bij of  krachtens de Wet arbeid vreemdelingen of de Vreemdelingenwet bepaalde.</text:p>
                <text:p text:style-name="al">2.   De vergunning bedoeld in artikel 3.4, eerste lid, dan wel de aanwijzing of vaststelling bedoeld in artikel 3.9, eerste lid, worden geweigerd in het belang van:</text:p>
                <text:p text:style-name="al">de openbare orde;</text:p>
                <text:p text:style-name="al">het voorkomen of beperken van overlast;</text:p>
                <text:p text:style-name="al">het voorkomen of beperken van aantasting van de woon- en leefklimaat;</text:p>
                <text:p text:style-name="al">de veiligheid van personen of goederen;</text:p>
                <text:p text:style-name="al">de verkeersvrijheid of -veiligheid;</text:p>
                <text:p text:style-name="al">de gezondheid of zedelijkheid;</text:p>
                <text:p text:style-name="al">de arbeidsomstandigheden van de prostituee.</text:p>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 <text:span text:style-name="artikel_kop_nr"/>  Artikel 3.14 Beëindiging exploitatie</text:p>
                <text:p text:style-name="al">De vergunning vervalt zodra de ingevolge artikel 3.2.1 op de vergunning vermelde exploitant, de exploitatie van de seksinrichting of het escortbedrijf feitelijk heeft beëindigd.</text:p>
                <text:p text:style-name="al">Binnen een week na de feitelijke beëindiging van de exploitatie, geeft de exploitant daarvan schriftelijk kennis aan het bevoegd bestuursorgaan.</text:p>
                <text:p text:style-name="al"/>
              </text:section>
              <text:section text:name="artikel_id1-3-2-2-3-5-3" text:style-name="artikel">
                <text:p text:style-name="artikel_kop_titel"><text:span text:style-name="artikel_kop_label">Artikel</text:span> <text:span text:style-name="artikel_kop_nr">3.15</text:span> Wijziging beheer</text:p>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text:p>
                <text:p text:style-name="al">In afwachting van het besluit bedoeld in het tweede lid, kan het beheer worden uitgeoefend door een nieuwe beheerder zodra de exploitant een aanvraag als bedoeld in het tweede lid heeft ingediend, totdat over de aanvraag is besloten.</text:p>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 <text:span text:style-name="artikel_kop_nr"/>  Artikel 3.16 Overgangsbepaling</text:p>
                <text:p text:style-name="al">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Geluidhinder</text:p>
                <text:p text:style-name="al">Het is verboden buiten een inrichting in de zin van de Wet milieubeheer  of van het Besluit algemene regels voor inrichtingen milieubeheer op een zodanige wijze toestellen of geluids-apparaten in werking te hebben of handelingen te verrichten dat voor een omwonende of voor de omgeving geluidhinder wordt veroorzaakt.</text:p>
                <text:p text:style-name="al">Het college kan van het verbod ontheffing verlenen.</text:p>
                <text:p text:style-name="al">Het verbod is niet van toepassing op situaties waarin wordt voorzien door de Wet geluidhinder, de Zondagswet, de Wet openbare manifestaties, het Vuurwerkbesluit  of de Provinciale milieuverordening.</text:p>
                <text:p text:style-name="al">Op de ontheffing is paragraaf 4.1.3.3 van de Algemene wet bestuursrecht  (positieve fictieve beschikking bij niet tijdig beslissen) niet van toepassing.</text:p>
                <text:p text:style-name="al"/>
              </text:section>
              <text:section text:name="artikel_id1-3-2-2-4-2-4" text:style-name="artikel">
                <text:p text:style-name="artikel_kop_titel"><text:span text:style-name="artikel_kop_label">Artikel</text:span> <text:span text:style-name="artikel_kop_nr">4.2</text:span> t/m artikel 4.6</text:p>
                <text:p text:style-name="al">(Niet opgenomen).</text:p>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p text:style-name="al">In deze afdeling wordt verstaan onder:</text:p>
                <text:p text:style-name="al">houtopstand: hakhout, een houtwal of een of meer bomen;</text:p>
                <text:p text:style-name="al">hakhout: een of meer bomen die na te zijn geveld, opnieuw op de stronk uitlopen.</text:p>
                <text:p text:style-name="al">In deze afdeling wordt onder vellen mede verstaan: rooien, met inbegrip van verplanten, alsmede het verrichten van handelingen die de dood of ernstige beschadiging of ontsiering van houtopstand ten gevolge kunnen hebb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Het college stelt een Bomenlijst vast waarop de monumentale en andere beschermingswaardige bomen in de gemeente worden vermeld.</text:p>
                <text:p text:style-name="al">Het is verboden zonder vergunning van het bevoegd gezag de houtopstanden te vellen of te doen vellen die staan vermeld op de in het eerste lid genoemde Bomenlijst.</text:p>
                <text:p text:style-name="al">In afwijking van artikel 1.8 kan de vergunning worden geweigerd op grond van:</text:p>
                <text:p text:style-name="al">de natuurwaarde van de houtopstand; </text:p>
                <text:p text:style-name="al">de landschappelijke waarde van de houtopstand;</text:p>
                <text:p text:style-name="al">de waarde van de houtopstand voor stads- en dorpsschoon; </text:p>
                <text:p text:style-name="al">de beeldbepalende waarde van de houtopstand;</text:p>
                <text:p text:style-name="al">de cultuurhistorische waarde van de houtopstand;</text:p>
                <text:p text:style-name="al">de waarde voor de leefbaarheid van de houtopstand.</text:p>
                <text:p text:style-name="al">Het eerste lid is niet van toepassing als de burgemeester toestemming verleent voor het vellen van een houtopstand in verband met een spoedeisend belang voor de openbare orde of een direct gevaar voor personen of goederen.</text:p>
                <text:p text:style-name="al">Het bevoegd gezag kan een herplantplicht opleggen onder nader te stellen voorschriften.</text:p>
                <text:p text:style-name="al">Op de vergunning is paragraaf 4.1.3.3 van de Algemene wet bestuursrecht (positieve fictieve beschikking bij niet tijdig beslissen) van toepassing.</text:p>
                <text:p text:style-name="al"/>
              </text:section>
              <text:section text:name="artikel_id1-3-2-2-4-4-5" text:style-name="artikel">
                <text:p text:style-name="artikel_kop_titel"><text:span text:style-name="artikel_kop_label">Artikel</text:span> <text:span text:style-name="artikel_kop_nr">4.12</text:span> Vergunning van rechtswege</text:p>
                <text:p text:style-name="al">(Vervallen)</text:p>
                <text:p text:style-name="al"/>
              </text:section>
              <text:section text:name="artikel_id1-3-2-2-4-4-6" text:style-name="artikel">
                <text:p text:style-name="artikel_kop_titel"><text:span text:style-name="artikel_kop_label">Artikel</text:span> <text:span text:style-name="artikel_kop_nr">4.12a</text:span> Melding voornemen kappen</text:p>
                <text:p text:style-name="al">Het is verboden houtopstanden, die niet staan vermeld op de in artikel 4.11, lid 1 bedoelde Bomenlijst, te vellen of te doen vellen zonder voorafgaande melding aan het college.</text:p>
                <text:p text:style-name="al">De houtopstand kan worden geveld indien het college niet binnen vier weken na  ontvangst van de melding heeft beslist dat de gewenste velling wordt verboden.</text:p>
                <text:p text:style-name="al">Het college kan een herplantplicht opleggen onder nader te stellen voorschriften.</text:p>
                <text:p text:style-name="al">Het in het eerste lid gestelde verbod geldt niet voor houtopstanden buiten de bebouwde kom in de zin van de Boswet indien het betreft:</text:p>
                <text:p text:style-name="al">a. populieren en wilgen als wegbeplatingen en éénrijige beplantingen op of langs landbouw</text:p>
                <text:p text:style-name="al">gronden, tenzij deze zijn geknot;</text:p>
                <text:p text:style-name="al">b. fruitbomen en windschermen om boomgaarden;</text:p>
                <text:p text:style-name="al"> c. fijnsparren of andere coniferen, niet ouder dan twaalf jaar, bestemd om te dienen als   kerstbomen en geteeld op daarvoor in het bijzonder bestemde terreinen; </text:p>
                <text:p text:style-name="al"> d. kweekgoed;</text:p>
                <text:p text:style-name="al"> e.  houtopstand, die deel uitmaakt van als zodanig bij het Bosschap geregistreerde bosbouw-  </text:p>
                <text:p text:style-name="al">     ondernemingen en niet gelegen is binnen een bebouwde kom tenzij de houtopstand een    </text:p>
                <text:p text:style-name="al">     zelfstandige eenheid vormt en, ofwel geen grotere oppervlakte beslaat dan 10 are, ofwel in </text:p>
                <text:p text:style-name="al">     geval van rijbeplanting, gerekend over het totaal aantal rijen, niet meer bomen bevat dan 20.</text:p>
                <text:p text:style-name="al">Het in het eerste lid gestelde verbod geldt verder niet voor:</text:p>
                <text:p text:style-name="al">de boom welke op 1.30 m boven het maaiveld een stamomtrek heeft van minder dan 60 cm;</text:p>
                <text:p text:style-name="al">houtopstand die moet worden geveld krachtens de Plantenziektewet of krachtens een aanschrijving of last van burgemeester en wethouders; </text:p>
                <text:p text:style-name="al">het periodiek vellen van hakhout ter uitvoering van het reguliere onderhoud;</text:p>
                <text:p text:style-name="al">het periodiek knotten of kandelaberen als cultuurmaatregel bij daarvoor geschikte boomsoorten;</text:p>
                <text:p text:style-name="al">hierbij hebben aangegeven dat de gemelde boom c.q. houtopstand een boom c.q. houtopstand is als bedoeld in dit artikellid;</text:p>
                <text:p text:style-name="al">wanneer niet binnen zes weken na indiening van de melding als bedoeld onder e. een schriftelijke bevestiging is verzonden door burgemeester en wethouders, mag tot vellen van de dode houtopstand of de Amerikaanse vogelkers worden overgegaan. Burgemeester en wethouders kunnen de termijn waarbinnen de bevestiging dient te zijn verzonden met maximaal acht weken verleng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onbruikbare of aan hun oorspronkelijke bestemming onttrokken voer- of vaartuigen of onderdelen daarvan;</text:p>
                <text:p text:style-name="al">bromfietsen en motorvoertuigen of onderdelen daarvan;</text:p>
                <text:p text:style-name="al">kampeermiddelen als bedoeld in artikel 4.17 of onderdelen daarvan, indien het plaatsen of aanwezig hebben daarvan geschiedt voor verkoop of verhuur of anderszins voor een commercieel doel;</text:p>
                <text:p text:style-name="al">mestopslag, gierkelder of andere verzamelplaatsen van vuil, een verzameling ingekuild gras, loof of pulp of ingekuilde landbouwproducten, afbraakmaterialen en oude metalen.</text:p>
                <text:p text:style-name="al">Het college kan bij de aanwijzing nadere regels stellen.</text:p>
                <text:p text:style-name="al">Dit artikel is niet van toepassing op situaties waarin wordt voorzien door de Wet ruimtelijke ordening of door of krachtens een provinciale verordening.</text:p>
                <text:p text:style-name="al"/>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Niet opgenom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 </text:p>
                <text:p text:style-name="al">Het eerste lid is niet van toepassing op situaties waarin wordt voorzien door het Activiteiten-besluit milieubeheer.</text:p>
                <text:p text:style-name="al"/>
              </text:section>
              <text:section text:name="artikel_id1-3-2-2-4-5-6"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 <text:span text:style-name="artikel_kop_nr"/>  Artikel 4.17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Het is verboden ten behoeve van recreatie nachtverblijf kampeermiddelen te plaatsen of geplaatst te houden buiten een kampeerterrein dat als zodanig in het bestemmingsplan is bestemd of mede bestemd.</text:p>
                <text:p text:style-name="al">Het verbod geldt niet voor het plaatsen van kampeermiddelen voor eigen gebruik door de rechthebbende op een terrein.</text:p>
                <text:p text:style-name="al">Het college kan ontheffing verlenen van het verbod in het eerste lid.</text:p>
                <text:p text:style-name="al">Onverminderd het bepaalde in artikel 1:8 kan de ontheffing worden geweigerd in het belang van:</text:p>
                <text:p text:style-name="al">de bescherming van natuur en landschap;</text:p>
                <text:p text:style-name="al">de bescherming van een stadsgezicht.</text:p>
                <text:p text:style-name="al"/>
              </text:section>
              <text:section text:name="artikel_id1-3-2-2-4-6-4" text:style-name="artikel">
                <text:p text:style-name="artikel_kop_titel"><text:span text:style-name="artikel_kop_label">Artikel</text:span> <text:span text:style-name="artikel_kop_nr">4.19</text:span> Aanwijzing kampeerplaatsen </text:p>
                <text:p text:style-name="al">Het college kan plaatsen aanwijzen waarop het verbod van artikel 4.18, eerste lid niet geldt.</text:p>
                <text:p text:style-name="al">Het college kan daarbij nadere regels stellen in het belang van de gronden, genoemd in artikel18, vierde lid.</text:p>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text:p>
                <text:p text:style-name="al">In deze afdeling wordt verstaan onder:</text:p>
                <text:p text:style-name="al">voertuigen: voertuigen als bedoeld in artikel 1, onder al, van het Reglement verkeersregels en verkeerstekens (RVV 1990) met uitzondering van kleine wagens zoals: kruiwagens, kinderwagens en rolstoelen;</text:p>
                <text:p text:style-name="al">parkeren: parkeren als bedoeld in artikel 1, onder ac, van het Reglement verkeersregels en verkeerstekens (RVV 1990).</text:p>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p text:style-name="al">Het is degene die er zijn bedrijf, nevenbedrijf dan wel een gewoonte van maakt voertuigen te stallen, te herstellen, te slopen, te verhuren of te verhandelen, verboden:</text:p>
                <text:p text:style-name="al">drie of meer voertuigen die hem toebehoren of zijn toevertrouwd, op de weg te parkeren binnen een cirkel met een straal van 25 meter met als middelpunt een dezer voertuigen; dan wel</text:p>
                <text:p text:style-name="al">de weg als werkplaats voor voertuigen te gebruiken.</text:p>
                <text:p text:style-name="al">Onder verhuren als bedoeld in het eerste lid wordt mede verstaan:</text:p>
                <text:p text:style-name="al">het gebruiken van een voertuig voor het geven van lessen;</text:p>
                <text:p text:style-name="al">het gebruiken van een voertuig voor het vervoeren van personen tegen betaling.</text:p>
                <text:p text:style-name="al">Tot de voertuigen bedoeld in het eerste lid worden niet gerekend:</text:p>
                <text:p text:style-name="al">voertuigen waaraan herstel- of onderhoudswerkzaamheden worden verricht die in totaal niet meer dan een uur vergen, zulks gedurende de tijd die nodig is voor en gebruikt wordt voor deze werkzaamheden;</text:p>
                <text:p text:style-name="al">voertuigen gebezigd voor persoonlijk gebruik van de in het eerste lid genoemde persoon.</text:p>
                <text:p text:style-name="al">Het college kan van het in het eerste lid gestelde verbod ontheffing verlenen.</text:p>
                <text:p text:style-name="al">Op de ontheffing is paragraaf 4.1.3.3 van de Algemene wet bestuursrecht (positieve fictieve </text:p>
                <text:p text:style-name="al">beschikking bij niet tijdig beslissen) niet van toepassing.</text:p>
                <text:p text:style-name="al"/>
              </text:section>
              <text:section text:name="artikel_id1-3-2-2-5-2-5" text:style-name="artikel">
                <text:p text:style-name="artikel_kop_titel"><text:span text:style-name="artikel_kop_label">Artikel</text:span> <text:span text:style-name="artikel_kop_nr">5.3</text:span> Te koop aanbieden van voertuigen</text:p>
                <text:p text:style-name="al">Het is verboden op door het college aangewezen weg een voertuig te parkeren met het kennelijke doel het te koop aan te bieden of te verhandelen.</text:p>
                <text:p text:style-name="al">Het college kan ontheffing van dit verbod verlenen.</text:p>
              </text:section>
              <text:section text:name="artikel_id1-3-2-2-5-2-6" text:style-name="artikel">
                <text:p text:style-name="artikel_kop_titel"><text:span text:style-name="artikel_kop_label"/> <text:span text:style-name="artikel_kop_nr"/>  Artikel 5.4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p text:style-name="al"/>
              </text:section>
              <text:section text:name="artikel_id1-3-2-2-5-2-8" text:style-name="artikel">
                <text:p text:style-name="artikel_kop_titel"><text:span text:style-name="artikel_kop_label">Artikel</text:span> <text:span text:style-name="artikel_kop_nr">5.6</text:span> Kampeermiddelen e.a.</text:p>
                <text:p text:style-name="al">Het is verboden een voertuig dat voor de recreatie dan wel anderszins voor andere dan verkeersdoeleinden wordt gebruikt:</text:p>
                <text:p text:style-name="al">a. langer dan op drie achtereenvolgende dagen te plaatsen of te hebben op een door het college   </text:p>
                <text:p text:style-name="al">aangewezen weg, waar dit naar zijn oordeel buitensporig is met het oog op de verdeling van beschikbare parkeerruimte of schadelijk is voor het uiterlijk aanzien van de gemeente;</text:p>
                <text:p text:style-name="al">op een door het college aangewezen plaats te parkeren, waar dit naar zijn oordeel schadelijk is voor het uiterlijk aanzien van de gemeente.</text:p>
                <text:p text:style-name="al">Het college kan ontheffing verlenen van het in het eerste lid, aanhef en onder a, gestelde verbod.</text:p>
                <text:list text:style-name="id1-3-2-2-5-2-8-7">
                  <text:list-item text:style-override="id1-3-2-2-5-2-8-7-1">
                    <text:number>1.</text:number>
                    <text:p text:style-name="al">Het in het eerste lid gestelde verbod geldt niet voor zover in het daarin geregelde onderwerp wordt voorzien door het Provinciaal wegenreglement of de Provinciale landschapsverordening.</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p text:style-name="al">Vervallen.</text:p>
                <text:p text:style-name="al"/>
              </text:section>
              <text:section text:name="artikel_id1-3-2-2-5-2-10" text:style-name="artikel">
                <text:p text:style-name="artikel_kop_titel"><text:span text:style-name="artikel_kop_label">Artikel</text:span> <text:span text:style-name="artikel_kop_nr">5.8</text:span> Parkeren van grote voertuigen</text:p>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Het verbod in het tweede lid is niet van toepassing op werkdagen van maandag tot en met vrijdag, dagelijks van 08.00 tot 18.00 uur.</text:p>
                <text:p text:style-name="al">De verboden in het eerste en tweede lid zijn voorts niet van toepassing op campers, kampeerauto’s, caravans en kampeerwagens, voor zover deze voertuigen niet langer dan drie achtereenvolgende dagen op de weg worden geplaatst of gehouden.</text:p>
                <text:p text:style-name="al">Het college kan van de in het eerste en tweede lid gestelde verboden ontheffing verlenen.</text:p>
                <text:p text:style-name="al">Op de ontheffing is paragraaf 4.1.3.3 van de Algemene wet bestuursrecht (positieve fictieve beschikking bij niet tijdig beslissen) niet van toepassing.</text:p>
                <text:p text:style-name="al"/>
              </text:section>
              <text:section text:name="artikel_id1-3-2-2-5-2-11" text:style-name="artikel">
                <text:p text:style-name="artikel_kop_titel"><text:span text:style-name="artikel_kop_label">Artikel</text:span> <text:span text:style-name="artikel_kop_nr">5.9</text:span> Parkeren van uitzichtbelemmerende voertuigen</text:p>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Het verbod geldt niet gedurende de tijd die nodig is voor en gebruikt wordt voor het uitvoeren van werkzaamheden waarvoor de aanwezigheid van het voertuig ter plaatse noodzakelijk is.</text:p>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p text:style-name="al">Het is verboden een voertuig, fiets of bromfiets te rijden door dan wel deze te doen of te laten staan in een park of plantsoen of een van gemeentewege aangelegde beplanting of groenstrook.</text:p>
                <text:p text:style-name="al">Dit verbod is niet van toepassing:</text:p>
                <text:p text:style-name="al">op de weg;</text:p>
                <text:p text:style-name="al">op voertuigen die  worden gebruikt voor werkzaamheden door of vanwege de overheid;</text:p>
                <text:p text:style-name="al">op voertuigen, waarmee standplaats wordt of is ingenomen op terreinen die voor dit doel  zijn bestemd.</text:p>
                <text:p text:style-name="al">Het college kan van het verbod ontheffing verlenen.</text:p>
                <text:p text:style-name="al"/>
              </text:section>
              <text:section text:name="artikel_id1-3-2-2-5-2-14"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p text:style-name="al">Het is verboden zonder vergunning van het college een openbare inzameling van geld of goederen te houden of daartoe een intekenlijst aan te bieden.</text:p>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Het verbod geldt niet voor een inzameling die wordt gehouden:</text:p>
                <text:p text:style-name="al">in besloten kring, of</text:p>
                <text:p text:style-name="al">door een instelling met een CBF-keurmerk. </text:p>
                <text:p text:style-name="al"/>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p text:style-name="al">In deze paragraaf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p text:style-name="al">Onder venten wordt niet verstaan:</text:p>
                <text:p text:style-name="al">het aan de huis afleveren van goederen door of vanwege degene die dit doet ter exploitatie van zijn winkel, bedoeld in artikel 1 van de Winkeltijdenwet;</text:p>
                <text:p text:style-name="al">het te koop aanbieden, verkopen of afleveren van goederen als bedoeld in het eerste lid op jaarmarkten en markten als bedoeld in artikel 160, eerste lid, onder h, van de Gemeentewet of op snuffelmarkten als bedoeld in artikel 5.22;</text:p>
                <text:p text:style-name="al">het te koop aanbieden, verkopen of afleveren van goederen dan wel het aanbieden van diensten op een standplaats als bedoeld in artikel 5.17.</text:p>
                <text:p text:style-name="al"/>
              </text:section>
              <text:section text:name="artikel_id1-3-2-2-5-4-4" text:style-name="artikel">
                <text:p text:style-name="artikel_kop_titel"><text:span text:style-name="artikel_kop_label">Artikel</text:span> <text:span text:style-name="artikel_kop_nr">5:15</text:span> Ventverbod</text:p>
                <text:p text:style-name="al">Het is verboden te venten:</text:p>
                <text:p text:style-name="al">op door het college in het belang van de openbare orde aangewezen openbare plaatsen; of</text:p>
                <text:p text:style-name="al">op door het college aangewezen dagen en uren.</text:p>
                <text:p text:style-name="al">Het college kan ontheffing verlenen van het verbod in het eerste lid.</text:p>
                <text:p text:style-name="al">Op de ontheffing bedoeld in het tweede lid is paragraaf 4.1.3.3 van de Algemene wet bestuursrecht (positieve fictieve beschikking bij niet tijdig beslissen) niet van toepassing.</text:p>
                <text:p text:style-name="al">Het verbod in het eerste lid is niet van toepassing op situaties waarin wordt voorzien door artikel 5 van de Wegenverkeerswet.</text:p>
                <text:p text:style-name="al">Het verbod bedoeld in artikel 5:15, eerste lid, is niet van toepassing op het venten met gedrukte of geschreven stukken waarin gedachten en gevoelens worden geopenbaard.</text:p>
                <text:p text:style-name="al"/>
              </text:section>
              <text:section text:name="artikel_id1-3-2-2-5-4-5"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p text:style-name="al">Onder standplaats wordt niet verstaan:</text:p>
                <text:p text:style-name="al">een vaste plaatsen op jaarmarkten of markten als bedoeld in artikel 160, eerste lid onder h, van de Gemeentewet;</text:p>
                <text:p text:style-name="al">een vaste plaatsen op een evenement als bedoeld in artikel 2.24.</text:p>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Het is verboden zonder vergunning van het college een standplaats in te nemen of te hebben.</text:p>
                <text:p text:style-name="al">Het college weigert de vergunning wegens strijd met een geldend bestemmingsplan.</text:p>
                <text:p text:style-name="al">Onverminderd het bepaalde in artikel 1:8 kan de vergunning worden geweigerd:</text:p>
                <text:p text:style-name="al">indien de standplaats hetzij op zichzelf hetzij in verband met de omgeving niet voldoet aan   </text:p>
                <text:p text:style-name="al">     eisen van redelijke welstand;</text:p>
                <text:p text:style-name="al">indien als gevolg van bijzondere omstandigheden in de gemeente of in een deel van de </text:p>
                <text:p text:style-name="al">gemeente redelijkerwijs te verwachten is dat door het verlenen van de vergunning voor een standplaats voor het verkopen van goederen een redelijk verzorgingsniveau voor de consument ter plaatse in gevaar komt.</text:p>
                <text:p text:style-name="al"/>
              </text:section>
              <text:section text:name="artikel_id1-3-2-2-5-5-5" text:style-name="artikel">
                <text:p text:style-name="artikel_kop_titel"><text:span text:style-name="artikel_kop_label">Artikel</text:span> <text:span text:style-name="artikel_kop_nr">5.19</text:span> Toestemming rechthebbenden</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p text:style-name="al">1.  Het verbod van artikel 5.18, eerste lid geldt niet voor zover in het daarin geregelde onderwerp wordt voorzien door de Wet beheer rijkswaterstaatswerken of het Provinciaal wegenreglement.</text:p>
                <text:p text:style-name="al">2.  De weigeringsgrond van artikel 5.18, derde lid, onder a, geldt niet voor bouwwerken.</text:p>
                <text:p text:style-name="al"/>
              </text:section>
              <text:section text:name="artikel_id1-3-2-2-5-5-7" text:style-name="artikel">
                <text:p text:style-name="artikel_kop_titel"><text:span text:style-name="artikel_kop_label">Artikel</text:span> <text:span text:style-name="artikel_kop_nr">5.21</text:span> </text:p>
                <text:p text:style-name="al">Niet opgenom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p text:style-name="al">In deze afdeling wordt verstaan onder snuffelmarkt: een markt in een voor het publiek toegankelijk gebouw waar hoofdzakelijk tweedehands en incourante goederen worden verhandeld of diensten worden aangeboden vanaf een standplaats.</text:p>
                <text:p text:style-name="al">Onder een snuffelmarkt wordt niet verstaan:</text:p>
                <text:p text:style-name="al">een markt of jaarmarkt als bedoeld in artikel 160, eerste lid, aanhef en onder h, van de   </text:p>
                <text:p text:style-name="al">     Gemeentewet;</text:p>
                <text:p text:style-name="al">een evenement als bedoeld in artikel 2:24.</text:p>
                <text:p text:style-name="al"/>
              </text:section>
              <text:section text:name="artikel_id1-3-2-2-5-6-4" text:style-name="artikel">
                <text:p text:style-name="artikel_kop_titel"><text:span text:style-name="artikel_kop_label">Artikel</text:span> <text:span text:style-name="artikel_kop_nr">5.23</text:span> Organiseren van een snuffelmarkt</text:p>
                <text:p text:style-name="al">Het is verboden zonder vergunning van de burgemeester een snuffelmarkt te organiseren.</text:p>
                <text:p text:style-name="al">Het verbod geldt niet voor ruimten die uitsluitend dan wel nagenoeg geheel en voortdurend in gebruik zijn als winkel in de zin van de Winkeltijdenwet.</text:p>
                <text:p text:style-name="al">De burgemeester weigert de vergunning wegens strijd met een geldend bestemmingsplan.</text:p>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Degene die voornemens is een steiger, een meerpaal of een ander voorwerp met een permanent karakter op, in of boven openbaar water te plaatsen, doet daarvan uiterlijk twee weken tevoren een melding aan het college.</text:p>
                <text:p text:style-name="al">De melding bevat in ieder geval naam, adres en contactgegevens van de melder, en een beschrijving van de aard en omvang van het voorwerp.</text:p>
                <text:p text:style-name="al">Van de melding wordt kennis gegeven op de in de gemeente gebruikelijke wijze van bekendmaking.</text:p>
                <text:p text:style-name="al">Het eerste lid is niet van toepassing op situaties waarin wordt voorzien door het Wetboek van Strafrecht, de Scheepvaartverkeerswet, het Binnenvaartpolitiereglement, de Wet beheer rijkswaterstaatswerken, de Provinciale vaarwegenverordening, bij of krachtens de Telecommunicatiewet of de Algemene verordening ondergrondse infrastructuren Urk.</text:p>
                <text:p text:style-name="al"/>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Het is verboden met een vaartuig een ligplaats in te nemen of te hebben dan wel een ligplaats voor een vaartuig beschikbaar te stellen op door het college aangewezen gedeelten van openbaar water.</text:p>
                <text:p text:style-name="al">Het college kan aan het innemen, hebben of beschikbaar stellen van een ligplaats met dan wel voor een vaartuig op niet krachtens het eerste lid aangewezen gedeelten van openbaar </text:p>
                <text:p text:style-name="al">water:</text:p>
                <text:p text:style-name="al">nadere regels stellen in het belang van de openbare orde, volksgezondheid, veiligheid, milieuhygiëne en het aanzien van de gemeente;</text:p>
                <text:p text:style-name="al">beperkingen stellen naar soort en aantal vaartuigen.</text:p>
                <text:p text:style-name="al">Het verbod in het eerste lid geldt niet voor zover in het daarin geregelde onderwerp wordt voorzien door de Wet milieubeheer, het Binnenvaartpolitiereglement, de Wet beheer rijkswaterstaatswerken of de Provinciale Vaarwegenverordening of de Provinciale landschapsverordening.</text:p>
                <text:p text:style-name="al"/>
              </text:section>
              <text:section text:name="artikel_id1-3-2-2-5-7-5" text:style-name="artikel">
                <text:p text:style-name="artikel_kop_titel"><text:span text:style-name="artikel_kop_label">Artikel</text:span> <text:span text:style-name="artikel_kop_nr">5.26</text:span> Aanwijzingen ligplaats</text:p>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De rechthebbende op een vaartuig is verplicht alle door of vanwege het college gegeven aanwijzingen met betrekking tot het innemen, veranderen of gebruik van een ligplaats op te volgen.</text:p>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p text:style-name="al"/>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 5.26, tweede lid bepaalde.</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p text:style-name="al">Het verbod geldt niet voor zover in het daarin geregelde onderwerp wordt voorzien door het Wetboek van Strafrecht, het Binnenvaartpolitiereglement, de Wet beheer rijkswaterstaatswerken of de Provinciale Vaarwegenverordening.</text:p>
                <text:p text:style-name="al"/>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text:p>
                <text:p text:style-name="al">Het is aan een ieder die zich als bader of zwemmer in het openbaar water ophoudt, verboden zich zodanig te gedragen dat het scheepvaartverkeer daarvan hinder of gevaar kan ondervinden.</text:p>
                <text:p text:style-name="al">Het verbod geldt niet voor zover in het daarin geregelde onderwerp wordt voorzien door het Binnenvaartpolitiereglement, de Wet beheer rijkswaterstaatswerken of een provinciale verordening.</text:p>
                <text:p text:style-name="al"/>
              </text:section>
              <text:section text:name="artikel_id1-3-2-2-5-7-10" text:style-name="artikel">
                <text:p text:style-name="artikel_kop_titel"><text:span text:style-name="artikel_kop_label">Artikel</text:span> <text:span text:style-name="artikel_kop_nr">5.31</text:span> Overlast aan vaartuigen</text:p>
                <text:p text:style-name="al">Het is verboden zonder redelijk doel zich vast te houden aan een vaartuig in openbaar water, daarop te klimmen of zich daarop of daarin te begeven of te bevinden.</text:p>
                <text:p text:style-name="al">Het is aan degene die daartoe niet bevoegd is verboden een vaartuig, liggend in of aan een openbaar water, los te maken.</text:p>
                <text:p text:style-name="al"/>
              </text:section>
            </text:section>
            <text:section text:name="paragraaf_id1-3-2-2-5-8" text:style-name="paragraaf">
              <text:p text:style-name="paragraaf_kop"><text:span text:style-name="label"/> <text:span text:style-name="nr"/> Afdeling 7 Gemeentewapen en gemeentevlag</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Gemeentewapen en gemeentevlag</text:p>
                <text:p text:style-name="al">1.  Het is verboden het gemeentewapen te voeren en de gemeentevlag te gebruiken.</text:p>
                <text:p text:style-name="al">2.  Het college kan ontheffing verlenen van het bepaalde in het eerste lid.</text:p>
                <text:p text:style-name="al"/>
                <text:p text:style-name="al"/>
                <text:p text:style-name="al"/>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3</text:span> Verbod afvalstoffen te verbranden buiten inrichtingen of anderszins vuur te stoken</text:p>
                <text:p text:style-name="al">Het is verboden in de openlucht afvalstoffen te verbranden buiten inrichtingen in de zin van de Wet milieubeheer  of anderszins vuur aan te leggen, te stoken of te hebben.</text:p>
                <text:p text:style-name="al">Mits er geen sprake is van gevaar, overlast of hinder voor de omgeving, is het verbod niet van toepassing op: </text:p>
                <text:p text:style-name="al">verlichting door middel van kaarsen, fakkels en dergelijke;</text:p>
                <text:p text:style-name="al">sfeervuren zoals terrashaarden en vuurkorven, indien geen afvalstoffen worden verbrand;</text:p>
                <text:p text:style-name="al">vuur voor koken, bakken en braden.</text:p>
                <text:p text:style-name="al">Het college kan van dit verbod ontheffing verlenen.</text:p>
                <text:p text:style-name="al">Onverminderd het bepaalde in artikel 1:8 kan de ontheffing worden geweigerd ter bescherming van de flora en fauna.</text:p>
                <text:p text:style-name="al">Het verbod is niet van toepassing op situaties waarin wordt voorzien door artikel 429, aanhef en onder 1 of 3, van het Wetboek van Strafrecht of de Provinciale milieuverordening.</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al">Overtreding van het bij of krachtens de volgende artikelen bepaalde en de op grond van artikel 1.4 daarbij gegeven voorschriften en beperkingen wordt gestraft met een geldboete van de eerste categorie: artikel 2.47, 2.48, 2.49, 2.50, 2.51, 2.52, 2.59 en 4.8.</text:p>
              <text:p text:style-name="al">In afwijking van het eerste en tweede lid is artikel 1a van de wet op de economische delicten van toepassing op overtreding van het bepaalde bij of krachtens de artikelen 2.10a, vierde lid, 2.12, eerste lid en 4.11, eerste lid.</text:p>
              <text:p text:style-name="al"/>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dan wel de burgemeester aangewezen personen.</text:p>
              <text:p text:style-name="al">Onverminderd het eerste lid zijn de ambtenaren van politie, bedoeld in artikel 141, onder b, van het Wetboek van Strafvordering, eveneens belast met het toezicht op de naleving van de bij of krachtens deze verordening gegeven voorschriften.   </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text:p>
              <text:p text:style-name="al">bij of krachtens deze verordening gegeven voorschriften welke strekken tot handhaving van de </text:p>
              <text:p text:style-name="al">openbare orde of veiligheid of bescherming van het leven of de gezondheid van personen, zijn </text:p>
              <text:p text:style-name="al">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Deze verordening treedt in werking op de achtste dag na die waarop zij is bekendgemaakt.</text:p>
              <text:p text:style-name="al">De Algemene plaatselijke verordening voor de gemeente Urk, vastgesteld d.d. 18 december 2008 en nadien gewijzigd, wordt ingetrokken op het tijdstip bedoeld in het eerste lid.</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ze verordening bedoeld in artikel 6.4, eerste lid, die golden op het moment van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Urk 2018” of als “APV Urk 2018”.</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in de openbare vergadering van 28 juni 2018</text:span></text:p>
            <text:p><text:span text:style-name="functie">P.C. van Maaren, voorzitter   K.R. Verhoeff,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435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5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5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U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356</meta:user-defined>
    <meta:user-defined meta:name="OVERHEIDop.GmbID/DC.identifier">gmb-2018-154356</meta:user-defined>
    <meta:user-defined meta:name="OVERHEID.TaxonomieBeleidsagenda/OVERHEID.category">Openbare orde en veiligheid | Organisatie en beleid</meta:user-defined>
    <meta:user-defined meta:name="OVERHEID.Gemeente/DC.spatial">Urk</meta:user-defined>
    <meta:user-defined meta:name="DC.source">artikel 149 van de Gemeentewet;1.0:c:BWBR0005416&amp;artikel=149&amp;g=2018-07-01</meta:user-defined>
    <meta:user-defined meta:name="OVERHEIDop.referentienummer">2018.03719</meta:user-defined>
    <meta:user-defined meta:name="DCTERMS.alternative">APV Urkl 2018</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7-20</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1660_1</meta:user-defined>
    <meta:user-defined meta:name="OVERHEIDop.versieInformatie"/>
  </office:meta>
</office:document-meta>
</file>