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Ingekomen aanvraag evenementenvergunning: Strong Viking Brother te Velsen-Z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7 juli 2018 tot en met 13 juli 2018 de volgende aanvraag voor een evenementenvergunning hebben ontvangen. De datum van ontvangst is tussen haakjes vermeld.</text:p>
            <text:p text:style-name="last-al">
            <text:span text:style-name="nadrukvet">Velsen-Zuid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Strong   Viking Brother, op 13 en 14 oktober 2018, van 8:00 tot 20:00 uur, locatie:   recreatiegebied Spaarnwou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(10/07/2018)   9484-2018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4353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5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5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: Strong Viking Brother te Velsen-Z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4353</meta:user-defined>
    <meta:user-defined meta:name="OVERHEIDop.GmbID/DC.identifier">gmb-2018-154353</meta:user-defined>
    <meta:user-defined meta:name="OVERHEID.TaxonomieBeleidsagenda/OVERHEID.category">Cultuur en recreatie | Organisatie en beleid</meta:user-defined>
    <meta:user-defined meta:name="OVERHEIDop.referentienummer">9484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1</meta:user-defined>
    <meta:user-defined meta:name="OVERHEIDop.woonplaats">Velsen-Zuid</meta:user-defined>
    <meta:user-defined meta:name="OVERHEIDop.straatnaam">De ve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915 496383</meta:user-defined>
    <meta:user-defined meta:name="OVERHEIDop.versieInformatie"/>
  </office:meta>
</office:document-meta>
</file>