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kade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rkkade  31, 3016GN, CK ventilatiegebouw Noord Maastunnel. rijksmonument (monumentnummer: 529883) onderhouden, restaureren, veranderen of slopen,   ( datum besluit 13-07-2018, dossiernummer OMV.18.05.00396).</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34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4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4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kade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49</meta:user-defined>
    <meta:user-defined meta:name="OVERHEIDop.GmbID/DC.identifier">gmb-2018-15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N 31</meta:user-defined>
    <meta:user-defined meta:name="OVERHEIDop.woonplaats">Rotterdam</meta:user-defined>
    <meta:user-defined meta:name="OVERHEIDop.straatnaam">Park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757 435333</meta:user-defined>
    <meta:user-defined meta:name="OVERHEIDop.versieInformatie"/>
  </office:meta>
</office:document-meta>
</file>