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5/16 september Zevenhoven, Achterweg 10 -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0, Zevenhoven - aanvraag is ontvangen voor het schenken van zwakalcoholhoudende drank tijdens het evenement Zevenhoven on Wheels op 15 en 16 september of 15, 29 en 30 september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5/16 september Zevenhoven, Achterweg 10 - Zevenhoven on Whe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48</meta:user-defined>
    <meta:user-defined meta:name="OVERHEIDop.GmbID/DC.identifier">gmb-2018-1543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57 467188</meta:user-defined>
    <meta:user-defined meta:name="OVERHEIDop.versieInformatie"/>
  </office:meta>
</office:document-meta>
</file>