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Valutapad 3 - Valutapad, circa 25 meter vanaf de Spoorlaan tot voorbij het hek van de heliha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phefffen fietspad, gedeeltelijk</text:p>
            <text:p text:style-name="common-al"/>
            <text:p text:style-name="common-al">Ons kenmerk: 00090VKZ1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alutapad 3 - Valutapad, circa 25 meter vanaf de Spoorlaan tot voorbij het hek van de helihaven</text:p>
            <text:p text:style-name="tussenkopcur">
            <text:span text:style-name="nadrukvet">Datum bekendmaking besluit:</text:span>
          </text:p>
            <text:p text:style-name="common-al">20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34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4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4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Valutapad 3 - Valutapad, circa 25 meter vanaf de Spoorlaan tot voorbij het hek van de helihav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344</meta:user-defined>
    <meta:user-defined meta:name="OVERHEIDop.GmbID/DC.identifier">gmb-2018-154344</meta:user-defined>
    <meta:user-defined meta:name="OVERHEID.TaxonomieBeleidsagenda/OVERHEID.category">Ruimte en infrastructuur | Organisatie en beleid</meta:user-defined>
    <meta:user-defined meta:name="DCTERMS.abstract">Ophefffen fietspad, gedeeltelijk</meta:user-defined>
    <meta:user-defined meta:name="OVERHEIDop.referentienummer">00090VKZ18/681300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496ZP 7</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30996084-v1-BM 180716 00090VKZ18 Valu...|exb-2018-44792</meta:user-defined>
    <meta:user-defined meta:name="OVERHEID.EPSG28992/DC.spatial">85708.792 452469.622</meta:user-defined>
    <meta:user-defined meta:name="OVERHEIDop.versieInformatie"/>
  </office:meta>
</office:document-meta>
</file>