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Schellerbergweg 33 (zaaknummer 50428-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llerbergweg 33 </text:span>
            <text:span text:style-name="nadrukvet">– </text:span>ontvangen 13 juli 2018 voor het kappen van een populier en daar herinplant te do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34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4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4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om, Schellerbergweg 33 (zaaknummer 50428-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342</meta:user-defined>
    <meta:user-defined meta:name="OVERHEIDop.GmbID/DC.identifier">gmb-2018-154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BM 33</meta:user-defined>
    <meta:user-defined meta:name="OVERHEIDop.woonplaats">Zwolle</meta:user-defined>
    <meta:user-defined meta:name="OVERHEIDop.straatnaam">Schellerberg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338 500795</meta:user-defined>
    <meta:user-defined meta:name="OVERHEIDop.versieInformatie"/>
  </office:meta>
</office:document-meta>
</file>