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summ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3 juli 2018 heeft besloten een evenementenvergunning, geregistreerd onder nummer Z/18/084640, te verlenen voor het houden van evenement in de manege aan de Holstraat 47 te Margraten op 10 tot en met 12 augustus 2018.</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p text:style-name="common-al">
            <text:span text:style-name="nadrukvet">Eijsden-Margraten, 18 juli 2018</text:span>
          </text:p>
            <text:p text:style-name="common-al">Burgemeester van Eijsden-Margraten,</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434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sum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41</meta:user-defined>
    <meta:user-defined meta:name="OVERHEIDop.GmbID/DC.identifier">gmb-2018-154341</meta:user-defined>
    <meta:user-defined meta:name="OVERHEID.TaxonomieBeleidsagenda/OVERHEID.category">Cultuur en recreatie | Organisatie en beleid</meta:user-defined>
    <meta:user-defined meta:name="OVERHEIDop.referentienummer">Z/18/084640</meta:user-defined>
    <meta:user-defined meta:name="DCTERMS.abstract">Midsumm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W 45</meta:user-defined>
    <meta:user-defined meta:name="OVERHEIDop.woonplaats">Margraten</meta:user-defined>
    <meta:user-defined meta:name="OVERHEIDop.straatnaam">Hol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89 314416</meta:user-defined>
    <meta:user-defined meta:name="OVERHEIDop.versieInformatie"/>
  </office:meta>
</office:document-meta>
</file>