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steiger Amsteldijk Zuid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8 een besluit genomen op de aanvraag met zaaknummer Z18-001371 voor een omgevingsvergunning op locatie Amsteldijk Zuid 87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2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33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steiger Amsteldijk Zuid 8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39</meta:user-defined>
    <meta:user-defined meta:name="OVERHEIDop.GmbID/DC.identifier">gmb-2018-154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G 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20.45 477101.99</meta:user-defined>
    <meta:user-defined meta:name="OVERHEIDop.versieInformatie"/>
  </office:meta>
</office:document-meta>
</file>