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kadastrale locatie AK 3016), 1118 CP Schiphol, Schiphol Nederland B.V., het inrichten van een tijdelijke grondopslag, datum besluit: 12-07-2018 (datum besluit is datum bekendmaking), zaak 6906143, OLO-nummer: 3376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33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kadastrale locatie AK 3016), 1118 CP Schiphol, Schiphol Nederland B.V., het inrichten van een tijdelijke grondopslag, datum besluit: 12-07-2018 (datum besluit is datum bekendmaking), zaak 6906143, OLO-nummer: 3376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36</meta:user-defined>
    <meta:user-defined meta:name="OVERHEIDop.GmbID/DC.identifier">gmb-2018-1543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PostcodeHuisnummer/OVERHEIDop.postcodeHuisnummer">1119NZ 28a</meta:user-defined>
    <meta:user-defined meta:name="OVERHEIDop.woonplaats">Schiphol-Rijk</meta:user-defined>
    <meta:user-defined meta:name="OVERHEIDop.straatnaam">Tupolev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EPSG28992/DC.spatial">111751 477400</meta:user-defined>
    <meta:user-defined meta:name="OVERHEIDop.versieInformatie"/>
  </office:meta>
</office:document-meta>
</file>