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Wet bodembescherming ‘Graafseweg 249’, Nijme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ijmegen heeft een aanvulling op een eerder ingediend evaluatieverslag ontvangen. Het gaat om de monitoringsgegevens van het grondwater van een bodemsanering aan de Graafseweg 249. In het evaluatieverslag is aangegeven dat de bodem is gesaneerd middels ontgraving en het aanbrengen van een duurzame afdeklaag in de vorm van een gebouw. Op het evaluatieverslag was al eerder een besluit genomen. Toen gingen wij niet akkoord met de sanering omdat de grondwatergegevens ontbraken. Deze hebben wij nu wel waardoor we een nieuw besluit kunnen nemen.</text:p>
            <text:p text:style-name="common-al">Op de eerdere bekendmaking zijn geen reacties binnengekomen.</text:p>
            <text:p text:style-name="common-al">Het college heeft het evaluatieverslag, aangevuld met de monitoringgegevens goedgekeurd. Daarmee stemt het college ook in met het resultaat van de sanering.</text:p>
            <text:p text:style-name="common-al">
            <text:span text:style-name="nadrukvet">Inzage</text:span>
          </text:p>
            <text:p text:style-name="common-al">U kunt het besluit en de erbij horende stukken inzien via onderstaande snelkoppelingen vanaf 18 juli 2018.</text:p>
            <text:p text:style-name="common-al">Ze kunnen ook digitaal worden ingezien bij de gemeentelijke informatiebalie in de Stadswinkel, Mariënburg 30 in Nijmegen. Er is een bezwarentermijn van 6 weken vanaf 18 juli 2018 </text:p>
            <text:p text:style-name="common-al">Als u bezwaar wilt maken, moet u het bezwaarschrift richten aan het college van burgemeester en wethouders van Nijmegen, t.a.v. Afdeling Juridische Zaken, team rechtsbescherming (JZ20), Postbus 9105, 6500 HG Nijmegen.</text:p>
            <text:p text:style-name="common-al">In het bezwaarschrift moet in ieder geval staan:</text:p>
            <text:p text:style-name="common-al">- uw naam en adres;</text:p>
            <text:p text:style-name="common-al">- de datum;</text:p>
            <text:p text:style-name="common-al">- tegen welk besluit u bezwaar maakt;</text:p>
            <text:p text:style-name="common-al">- waarom u bezwaar maakt;</text:p>
            <text:p text:style-name="common-al">- ondertekening bezwaarschrift.</text:p>
            <text:p text:style-name="common-al">Voor informatie kunt u contact opnemen met de heer H.J. Nijland van Bureau Leefomgevingskwaliteit, telefoonnummer (024) 329 9457.</text:p>
            <text:p text:style-name="common-al">Snelkoppelingen naar het besluit en de onderliggende de stukken:</text:p>
            <text:p text:style-name="common-al">Evaluatieverslag sanering: <text:a xlink:href="http://www.nijmegen.nl/vergunningpagina/Document/DownloadOne?documentNr=D150943823" xlink:type="simple">http://www.nijmegen.nl/vergunningpagina/Document/DownloadOne?documentNr=D150943823</text:a></text:p>
            <text:p text:style-name="common-al">Besluit instemming evaluatieverslag bodemsanering: <text:a xlink:href="http://www.nijmegen.nl/vergunningpagina/Document/DownloadOne?documentNr=D180200606" xlink:type="simple">http://www.nijmegen.nl/vergunningpagina/Document/DownloadOne?documentNr=D180200606</text:a></text:p>
            <text:p text:style-name="common-al">Peilbuisgegevens , situatieschets en grondwatermonitoringsgegevens: <text:a xlink:href="http://www.nijmegen.nl/vergunningpagina/Document/DownloadOne?documentNr=D180200613" xlink:type="simple">http://www.nijmegen.nl/vergunningpagina/Document/DownloadOne?documentNr=D180200613</text:a></text:p>
            <text:p text:style-name="common-al">
            <text:a xlink:href="http://www.nijmegen.nl/vergunningpagina/Document/DownloadOne?documentNr=D180200616" xlink:type="simple">http://www.nijmegen.nl/vergunningpagina/Document/DownloadOne?documentNr=D180200616</text:a>
          </text:p>
            <text:p text:style-name="last-al">
            <text:a xlink:href="http://www.nijmegen.nl/vergunningpagina/Document/DownloadOne?documentNr=D180200624" xlink:type="simple">http://www.nijmegen.nl/vergunningpagina/Document/DownloadOne?documentNr=D18020062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4335</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335</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335</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Wet bodembescherming ‘Graafseweg 249’, Nijme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4335</meta:user-defined>
    <meta:user-defined meta:name="OVERHEIDop.GmbID/DC.identifier">gmb-2018-15433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2ZJ 249</meta:user-defined>
    <meta:user-defined meta:name="OVERHEIDop.woonplaats">Nijmegen</meta:user-defined>
    <meta:user-defined meta:name="OVERHEIDop.straatnaam">Graafseweg</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200 427420</meta:user-defined>
    <meta:user-defined meta:name="OVERHEIDop.versieInformatie"/>
  </office:meta>
</office:document-meta>
</file>