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Prum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Locatie: Prumelaan</text:p>
            <text:p text:style-name="common-al">Datum: 18 augustus 2018</text:p>
            <text:p text:style-name="common-al">Dossiernummer: 273401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feest, Prum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33</meta:user-defined>
    <meta:user-defined meta:name="OVERHEIDop.GmbID/DC.identifier">gmb-2018-154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S 24</meta:user-defined>
    <meta:user-defined meta:name="OVERHEIDop.woonplaats">Arnhem</meta:user-defined>
    <meta:user-defined meta:name="OVERHEIDop.straatnaam">Prüm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6 444776</meta:user-defined>
    <meta:user-defined meta:name="OVERHEIDop.versieInformatie"/>
  </office:meta>
</office:document-meta>
</file>