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 Korianderplein 4 (zaaknummer 5027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rianderplein 4 </text:span>
            <text:span text:style-name="nadrukvet">–</text:span>ontvangen 12 juli 2018 voor het brandveilig in gebruik nemen van het pand "De Morgenste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33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3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3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andveilig gebruik, Korianderplein 4 (zaaknummer 5027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332</meta:user-defined>
    <meta:user-defined meta:name="OVERHEIDop.GmbID/DC.identifier">gmb-2018-154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HM 4</meta:user-defined>
    <meta:user-defined meta:name="OVERHEIDop.woonplaats">Zwolle</meta:user-defined>
    <meta:user-defined meta:name="OVERHEIDop.straatnaam">Koriander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879 503782</meta:user-defined>
    <meta:user-defined meta:name="OVERHEIDop.versieInformatie"/>
  </office:meta>
</office:document-meta>
</file>