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Zwanenbloem 16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een besluit genomen op de aanvraag met zaaknummer HOV-18-0996 voor het plaatsen van een dakkapel op de voorgevel op locatie Zwanenbloem 16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432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Zwanenbloem 16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4325</meta:user-defined>
    <meta:user-defined meta:name="OVERHEIDop.GmbID/DC.identifier">gmb-2018-154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HS 1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109.06 440805.34</meta:user-defined>
    <meta:user-defined meta:name="OVERHEIDop.versieInformatie"/>
  </office:meta>
</office:document-meta>
</file>