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aste standplaats verkoopwagen Vietnamese snacks nabij Kostverlorenhof 15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2407 voor een standplaatsvergunning op locatie nabij Kostverlorenhof 151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aste standplaats verkoopwagen Vietnamese snacks nabij Kostverlorenhof 15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23</meta:user-defined>
    <meta:user-defined meta:name="OVERHEIDop.GmbID/DC.identifier">gmb-2018-154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1.72 480669.54</meta:user-defined>
    <meta:user-defined meta:name="OVERHEIDop.versieInformatie"/>
  </office:meta>
</office:document-meta>
</file>