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Terlinden</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12 juli 2018 heeft besloten een evenementenvergunning, geregistreerd onder nummer Z/18/085291, te verlenen voor het houden van evenement in Terlinden op 4 tot en met 7 augustus 2018.</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8 juli 2018</text:span>
          </text:p>
            <text:p text:style-name="common-al">Burgemeester van Eijsden-Margraten,</text:p>
            <text:p text:style-name="common-al">De burgemeester, Dieudonné Akkerman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43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Terli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22</meta:user-defined>
    <meta:user-defined meta:name="OVERHEIDop.GmbID/DC.identifier">gmb-2018-154322</meta:user-defined>
    <meta:user-defined meta:name="OVERHEID.TaxonomieBeleidsagenda/OVERHEID.category">Cultuur en recreatie | Organisatie en beleid</meta:user-defined>
    <meta:user-defined meta:name="OVERHEIDop.referentienummer">Z/18/085291</meta:user-defined>
    <meta:user-defined meta:name="DCTERMS.abstract">Kermis Terlind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V 5</meta:user-defined>
    <meta:user-defined meta:name="OVERHEIDop.woonplaats">Noorbeek</meta:user-defined>
    <meta:user-defined meta:name="OVERHEIDop.straatnaam">Provincial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380 310807</meta:user-defined>
    <meta:user-defined meta:name="OVERHEIDop.versieInformatie"/>
  </office:meta>
</office:document-meta>
</file>