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feest, Hand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urtfeest </text:p>
            <text:p text:style-name="common-al">Locatie: Handelstraat</text:p>
            <text:p text:style-name="common-al">Datum: 8 september 2018</text:p>
            <text:p text:style-name="common-al">Dossiernummer: 272127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32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2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2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uurtfeest, Hande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20</meta:user-defined>
    <meta:user-defined meta:name="OVERHEIDop.GmbID/DC.identifier">gmb-2018-1543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CV 25</meta:user-defined>
    <meta:user-defined meta:name="OVERHEIDop.woonplaats">Arnhem</meta:user-defined>
    <meta:user-defined meta:name="OVERHEIDop.straatnaam">Händ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14 446263</meta:user-defined>
    <meta:user-defined meta:name="OVERHEIDop.versieInformatie"/>
  </office:meta>
</office:document-meta>
</file>