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outmanlaan 2, 1901WC, Castricum, het vergroten van de woning, ontvangstdatum aanvraag  12 juli 2018 (WABO1801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3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outmanlaan 2, 1901WC, Castricum, het vergroten van de woning, ontvangstdatum aanvraag  12 juli 2018 (WABO18011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319</meta:user-defined>
    <meta:user-defined meta:name="OVERHEIDop.GmbID/DC.identifier">gmb-2018-15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WC 2</meta:user-defined>
    <meta:user-defined meta:name="OVERHEIDop.woonplaats">Castricum</meta:user-defined>
    <meta:user-defined meta:name="OVERHEIDop.straatnaam">Zoutma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27 507964</meta:user-defined>
    <meta:user-defined meta:name="OVERHEIDop.versieInformatie"/>
  </office:meta>
</office:document-meta>
</file>