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Van Goghlaan, perceel sectie AE, nr: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perceel sectie AE, nr:937, Weert, kappen van een boom, 2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Van Goghlaan, perceel sectie AE, nr:9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18</meta:user-defined>
    <meta:user-defined meta:name="OVERHEIDop.GmbID/DC.identifier">gmb-2018-154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35 360798</meta:user-defined>
    <meta:user-defined meta:name="OVERHEIDop.versieInformatie"/>
  </office:meta>
</office:document-meta>
</file>