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oerderijdag, Zijveling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gedaan door: Lidl Nederland GmbH voor de Lidl Boerderijdag bij FruitNL aan de Zijveling 1 te Ommeren op 20 oktober 2018 (13 juli 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3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Boerderijdag, Zijveling 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15</meta:user-defined>
    <meta:user-defined meta:name="OVERHEIDop.GmbID/DC.identifier">gmb-2018-15431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4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1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789 439136</meta:user-defined>
    <meta:user-defined meta:name="OVERHEIDop.versieInformatie"/>
  </office:meta>
</office:document-meta>
</file>