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Reyndersweg te Velsen-Noord, nabij beginpunt boardwalk, plaatsen verrekij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Velsen-Noord</text:span>
          </text:p>
            <text:p text:style-name="common-al">Reyndersweg, nabij beginpunt boardwalk, plaatsen verrekijker (13/07/2018) 677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1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Reyndersweg te Velsen-Noord, nabij beginpunt boardwalk, plaatsen verrekij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310</meta:user-defined>
    <meta:user-defined meta:name="OVERHEIDop.GmbID/DC.identifier">gmb-2018-154310</meta:user-defined>
    <meta:user-defined meta:name="OVERHEID.TaxonomieBeleidsagenda/OVERHEID.category">Huisvesting | Organisatie en beleid</meta:user-defined>
    <meta:user-defined meta:name="OVERHEIDop.referentienummer">6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285 499755</meta:user-defined>
    <meta:user-defined meta:name="OVERHEIDop.versieInformatie"/>
  </office:meta>
</office:document-meta>
</file>