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Kerkstraat, Past. Vullinghsstraat, Raadhuisstraat en Raadhuisplein Sevenum, verleende evenementenvergunning (besluitdatum 10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Ezelmarkt Elroco jaarmarkten op 29 juli 2018 te Sevenum centr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430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Kerkstraat, Past. Vullinghsstraat, Raadhuisstraat en Raadhuisplein Sevenum, verleende evenementenvergunning (besluitdatum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09</meta:user-defined>
    <meta:user-defined meta:name="OVERHEIDop.GmbID/DC.identifier">gmb-2018-154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K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58 380461</meta:user-defined>
    <meta:user-defined meta:name="OVERHEIDop.versieInformatie"/>
  </office:meta>
</office:document-meta>
</file>