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57, Pieter Ecrevissestraat 5, 6136 J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ouw erker aan de voorgevel</text:p>
            <text:p text:style-name="common-al">Locatie: Pieter Ecrevissestraat 5, 6136 JD Sittard </text:p>
            <text:p text:style-name="common-al">Dossiernummer: Om18.0257</text:p>
            <text:p text:style-name="common-al">Verzenddatum besluit: 12 jul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430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0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0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57, Pieter Ecrevissestraat 5, 6136 J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08</meta:user-defined>
    <meta:user-defined meta:name="OVERHEIDop.GmbID/DC.identifier">gmb-2018-154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JD 5</meta:user-defined>
    <meta:user-defined meta:name="OVERHEIDop.woonplaats">Sittard</meta:user-defined>
    <meta:user-defined meta:name="OVERHEIDop.straatnaam">Pieter Ecrevis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50 334922</meta:user-defined>
    <meta:user-defined meta:name="OVERHEIDop.versieInformatie"/>
  </office:meta>
</office:document-meta>
</file>