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boom, Sint Theuniskapelweg, perceel sectie P, nr: 631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Theuniskapelweg, perceel sectie P, nr: 6311, Weert, kappen van een boom, 29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30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0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30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Sint Theuniskapelweg, perceel sectie P, nr: 631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307</meta:user-defined>
    <meta:user-defined meta:name="OVERHEIDop.GmbID/DC.identifier">gmb-2018-1543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eta:user-defined>
    <meta:user-defined meta:name="OVERHEIDop.woonplaats">Weert</meta:user-defined>
    <meta:user-defined meta:name="OVERHEIDop.straatnaam">Sint Theuniskapel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182 361346</meta:user-defined>
    <meta:user-defined meta:name="OVERHEIDop.versieInformatie"/>
  </office:meta>
</office:document-meta>
</file>