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5 te Zoutelande verleende omgevingsvergunning voor 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3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5 te Zoutelande verleende omgevingsvergunning voor het realiser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06</meta:user-defined>
    <meta:user-defined meta:name="OVERHEIDop.GmbID/DC.identifier">gmb-2018-1543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B 5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746 394064</meta:user-defined>
    <meta:user-defined meta:name="OVERHEIDop.versieInformatie"/>
  </office:meta>
</office:document-meta>
</file>