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terreinafscheiding van het woonerf  entree terrein Nordiawerf 1 t/m 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2651 voor een omgevingsvergunning op locatie  entree terrein Nordiawerf 1 t/m 6 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3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terreinafscheiding van het woonerf  entree terrein Nordiawerf 1 t/m 6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04</meta:user-defined>
    <meta:user-defined meta:name="OVERHEIDop.GmbID/DC.identifier">gmb-2018-15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.7 476092.55</meta:user-defined>
    <meta:user-defined meta:name="OVERHEIDop.versieInformatie"/>
  </office:meta>
</office:document-meta>
</file>