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242, Hofkamp 29-31 6161 DC Geleen, 6161DC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vraag afwijken van destijds verleende bouwvergunning.</text:p>
            <text:p text:style-name="common-al">Locatie:     Hofkamp 29-31</text:p>
            <text:p text:style-name="common-al">6161 DC Geleen, 6161DC Geleen </text:p>
            <text:p text:style-name="common-al">Dossiernummer:    Om18.0242</text:p>
            <text:p text:style-name="common-al">Verzenddatum besluit:   9 jul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430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30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30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242, Hofkamp 29-31 6161 DC Geleen, 6161DC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301</meta:user-defined>
    <meta:user-defined meta:name="OVERHEIDop.GmbID/DC.identifier">gmb-2018-154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DC 31</meta:user-defined>
    <meta:user-defined meta:name="OVERHEIDop.woonplaats">Geleen</meta:user-defined>
    <meta:user-defined meta:name="OVERHEIDop.straatnaam">Hofkamp</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050 330020</meta:user-defined>
    <meta:user-defined meta:name="OVERHEIDop.versieInformatie"/>
  </office:meta>
</office:document-meta>
</file>