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nswi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lanswierstraat 14, 3056RE, plaatsen pui garage, plaatsen berging naast woning, plaatsen uitbouw slaapkamer op dakterras achterzijde (aanvraagdatum 05-07-2018, dossiernummer OMV.18.07.001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lanswi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00</meta:user-defined>
    <meta:user-defined meta:name="OVERHEIDop.GmbID/DC.identifier">gmb-2018-15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RE 14</meta:user-defined>
    <meta:user-defined meta:name="OVERHEIDop.woonplaats">Rotterdam</meta:user-defined>
    <meta:user-defined meta:name="OVERHEIDop.straatnaam">Glanswi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378 440748</meta:user-defined>
    <meta:user-defined meta:name="OVERHEIDop.versieInformatie"/>
  </office:meta>
</office:document-meta>
</file>