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zorgstraat 8, 2017-08805, optrekken voorgevel en plaatsen dakopbouw, ontheffing handelen in strijd met regels ruimtelijke ordening, verzonden 19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3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orzorgstraat 8, 2017-08805, optrekken voorgevel en plaatsen dakopbouw, ontheffing handelen in strijd met regels ruimtelijke ordening, verzonden 1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5430</meta:user-defined>
    <meta:user-defined meta:name="OVERHEIDop.GmbID/DC.identifier">gmb-2018-154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P 8</meta:user-defined>
    <meta:user-defined meta:name="OVERHEIDop.woonplaats">Haarlem</meta:user-defined>
    <meta:user-defined meta:name="OVERHEIDop.straatnaam">Voorzo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53 488360</meta:user-defined>
    <meta:user-defined meta:name="OVERHEIDop.versieInformatie"/>
  </office:meta>
</office:document-meta>
</file>