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hoek Parallelweg / Buitenkamp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rallelweg / Buitenkamp, Hedel</text:p>
            <text:p text:style-name="common-al">De wettelijke beslistermijn van deze aanvraag is verlengd met maximaal 6 weken. Het betreft het plaatsen van reclame.</text:p>
            <text:p text:style-name="common-al">Tegen dit besluit is geen bezwaar mogelijk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43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hoek Parallelweg / Buitenkamp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543</meta:user-defined>
    <meta:user-defined meta:name="OVERHEIDop.GmbID/DC.identifier">gmb-2018-1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JA 13</meta:user-defined>
    <meta:user-defined meta:name="OVERHEIDop.woonplaats">Hedel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680 418510</meta:user-defined>
    <meta:user-defined meta:name="OVERHEIDop.versieInformatie"/>
  </office:meta>
</office:document-meta>
</file>