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Pieter Weijstraat 1 t/m 7, Albert Glasstraat 1 t/m 7 te Santpoort-Zuid, kopersopties Blekers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juli 2018 tot en met 13 juli 2018 de volgende aanvraag voor een omgevingsvergunning hebben ontvangen op grond van de Wet algemene bepalingen omgevingsrecht. De datum van ontvangst is tussen haakjes vermeld.</text:p>
            <text:p text:style-name="common-al">
            <text:span text:style-name="nadrukvet">Santpoort-Zuid</text:span>
          </text:p>
            <text:p text:style-name="common-al">Pieter Weijstraat 1 t/m 7, Albert Glasstraat 1 t/m 7, kopersopties Blekersduin (09/07/2018) 6594-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29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9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9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ingediende aanvraag omgevingsvergunning): Pieter Weijstraat 1 t/m 7, Albert Glasstraat 1 t/m 7 te Santpoort-Zuid, kopersopties Blekersd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299</meta:user-defined>
    <meta:user-defined meta:name="OVERHEIDop.GmbID/DC.identifier">gmb-2018-154299</meta:user-defined>
    <meta:user-defined meta:name="OVERHEID.TaxonomieBeleidsagenda/OVERHEID.category">Huisvesting | Organisatie en beleid</meta:user-defined>
    <meta:user-defined meta:name="OVERHEIDop.referentienummer">659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ED 1</meta:user-defined>
    <meta:user-defined meta:name="OVERHEIDop.woonplaats">Santpoort-Zuid</meta:user-defined>
    <meta:user-defined meta:name="OVERHEIDop.straatnaam">Pieter Weij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05 492562</meta:user-defined>
    <meta:user-defined meta:name="OVERHEIDop.versieInformatie"/>
  </office:meta>
</office:document-meta>
</file>