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39, Waldfeuchtstraat 1, 6132 H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slaapkamer-badruimte bij bestaande woning</text:p>
            <text:p text:style-name="common-al">Locatie:     Waldfeuchtstraat 1, 6132 HH Sittard </text:p>
            <text:p text:style-name="common-al">Dossiernummer:    Om18.0239</text:p>
            <text:p text:style-name="common-al">Verzenddatum besluit:   10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9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39, Waldfeuchtstraat 1, 6132 H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97</meta:user-defined>
    <meta:user-defined meta:name="OVERHEIDop.GmbID/DC.identifier">gmb-2018-15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HH 1</meta:user-defined>
    <meta:user-defined meta:name="OVERHEIDop.woonplaats">Sittard</meta:user-defined>
    <meta:user-defined meta:name="OVERHEIDop.straatnaam">Waldfeuch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842 334000</meta:user-defined>
    <meta:user-defined meta:name="OVERHEIDop.versieInformatie"/>
  </office:meta>
</office:document-meta>
</file>