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tijdelijke unit, Parklaan 24,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Parklaan 24, Stramproy, plaatsen van een tijdelijke unit, 3 jul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4296</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96</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96</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tijdelijke unit, Parklaan 24, Strampro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296</meta:user-defined>
    <meta:user-defined meta:name="OVERHEIDop.GmbID/DC.identifier">gmb-2018-154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BD 24</meta:user-defined>
    <meta:user-defined meta:name="OVERHEIDop.woonplaats">Stramproy</meta:user-defined>
    <meta:user-defined meta:name="OVERHEIDop.straatnaam">Park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178 356103</meta:user-defined>
    <meta:user-defined meta:name="OVERHEIDop.versieInformatie"/>
  </office:meta>
</office:document-meta>
</file>