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26, Ankersweg 33, 6123 AJ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dakkapel voorzijde</text:p>
            <text:p text:style-name="common-al">Locatie:     Ankersweg 33, 6123 AJ Holtum </text:p>
            <text:p text:style-name="common-al">Dossiernummer:    Om18.0226</text:p>
            <text:p text:style-name="common-al">Verzenddatum besluit:   10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429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9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9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26, Ankersweg 33, 6123 AJ  Holtu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91</meta:user-defined>
    <meta:user-defined meta:name="OVERHEIDop.GmbID/DC.identifier">gmb-2018-154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3AJ 33</meta:user-defined>
    <meta:user-defined meta:name="OVERHEIDop.woonplaats">Holtum</meta:user-defined>
    <meta:user-defined meta:name="OVERHEIDop.straatnaam">Anker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79 339649</meta:user-defined>
    <meta:user-defined meta:name="OVERHEIDop.versieInformatie"/>
  </office:meta>
</office:document-meta>
</file>