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iynamic festival/ 909 op 25 en 26 mei 2018, Amsterdamse Bos, Amstelveen - Zaaknummer Z-2018/0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anuari 2018</text:span>
          </text:p>
            <text:p text:style-name="common-al">Diynamic festival/ 909 op 25 en 26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iynamic festival/ 909 op 25 en 26 mei 2018, Amsterdamse Bos, Amstelveen - Zaaknummer Z-2018/000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29</meta:user-defined>
    <meta:user-defined meta:name="OVERHEIDop.GmbID/DC.identifier">gmb-2018-15429</meta:user-defined>
    <meta:user-defined meta:name="OVERHEID.TaxonomieBeleidsagenda/OVERHEID.category">Ruimte en infrastructuur | Organisatie en beleid</meta:user-defined>
    <meta:user-defined meta:name="OVERHEIDop.referentienummer">Z-2018/000312</meta:user-defined>
    <meta:user-defined meta:name="DCTERMS.abstract">Diynamic festival/ 909 op 25 en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